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weight-complex="bold" style:letter-kerning="false" fo:font-size="14pt" style:font-size-asian="14pt"/>
    </style:style>
    <style:style style:name="P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weight-complex="bold" style:letter-kerning="false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150%"/>
      <style:text-properties style:font-name-asian="標楷體"/>
    </style:style>
    <style:style style:name="P19" style:parent-style-name="內文" style:family="paragraph">
      <style:paragraph-properties fo:text-align="justify" fo:line-height="150%"/>
      <style:text-properties style:font-name-asian="標楷體"/>
    </style:style>
    <style:style style:name="P20" style:parent-style-name="內文" style:family="paragraph">
      <style:paragraph-properties fo:text-align="justify" fo:line-height="150%"/>
      <style:text-properties style:font-name-asian="標楷體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  <style:style style:name="P22" style:parent-style-name="內文" style:family="paragraph">
      <style:paragraph-properties fo:text-align="justify" fo:line-height="150%"/>
      <style:text-properties style:font-name-asian="標楷體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標題1" style:family="paragraph">
      <style:paragraph-properties fo:margin-top="0.0694in" fo:margin-bottom="0.0694in"/>
      <style:text-properties style:font-name="Times New Roman" style:font-weight-complex="bold" style:letter-kerning="false" fo:font-size="14pt" style:font-size-asian="14pt"/>
    </style:style>
    <style:style style:name="P27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28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29" style:parent-style-name="內文" style:family="paragraph">
      <style:paragraph-properties fo:margin-top="0.0694in" fo:margin-bottom="0.0694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top="0.0694in" fo:margin-bottom="0.0694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0694in" fo:margin-bottom="0.0694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0694in" fo:margin-bottom="0.0694in"/>
      <style:text-properties style:font-name-asian="標楷體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標題1" style:family="paragraph">
      <style:text-properties style:font-name="Times New Roman" style:font-weight-complex="bold" style:letter-kerning="false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family="paragraph">
      <style:text-properties style:font-name-asian="標楷體" fo:font-weight="bold" style:font-weight-asian="bold" style:font-weight-complex="bold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P56" style:parent-style-name="內文" style:family="paragraph">
      <style:text-properties style:font-name-asian="標楷體" fo:font-weight="bold" style:font-weight-asian="bold" style:font-weight-complex="bold"/>
    </style:style>
    <style:style style:name="P57" style:parent-style-name="內文" style:family="paragraph">
      <style:text-properties style:font-name-asian="標楷體" fo:font-weight="bold" style:font-weight-asian="bold" style:font-weight-complex="bold"/>
    </style:style>
    <style:style style:name="P58" style:parent-style-name="內文" style:family="paragraph">
      <style:text-properties style:font-name-asian="標楷體" fo:font-weight="bold" style:font-weight-asian="bold" style:font-weight-complex="bold"/>
    </style:style>
    <style:style style:name="P59" style:parent-style-name="內文" style:family="paragraph">
      <style:text-properties style:font-name-asian="標楷體" fo:font-weight="bold" style:font-weight-asian="bold" style:font-weight-complex="bold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P62" style:parent-style-name="內文" style:family="paragraph">
      <style:text-properties style:font-name-asian="標楷體" fo:font-weight="bold" style:font-weight-asian="bold" style:font-weight-complex="bold"/>
    </style:style>
    <style:style style:name="P63" style:parent-style-name="內文" style:family="paragraph">
      <style:text-properties style:font-name-asian="標楷體" fo:font-weight="bold" style:font-weight-asian="bold" style:font-weight-complex="bold"/>
    </style:style>
    <style:style style:name="P64" style:parent-style-name="內文" style:family="paragraph">
      <style:text-properties style:font-name-asian="標楷體" fo:font-weight="bold" style:font-weight-asian="bold" style:font-weight-complex="bold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P66" style:parent-style-name="內文" style:family="paragraph">
      <style:text-properties style:font-name-asian="標楷體" fo:font-weight="bold" style:font-weight-asian="bold" style:font-weight-complex="bold"/>
    </style:style>
    <style:style style:name="P67" style:parent-style-name="內文" style:family="paragraph">
      <style:text-properties style:font-name-asian="標楷體" fo:font-weight="bold" style:font-weight-asian="bold" style:font-weight-complex="bold"/>
    </style:style>
    <style:style style:name="P68" style:parent-style-name="內文" style:family="paragraph"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text-properties style:font-name-asian="標楷體" fo:font-weight="bold" style:font-weight-asian="bold" style:font-weight-complex="bold"/>
    </style:style>
    <style:style style:name="P77" style:parent-style-name="內文" style:family="paragraph">
      <style:text-properties style:font-name-asian="標楷體" fo:font-weight="bold" style:font-weight-asian="bold" style:font-weight-complex="bold"/>
    </style:style>
    <style:style style:name="P78" style:parent-style-name="內文" style:family="paragraph">
      <style:text-properties style:font-name-asian="標楷體" fo:font-weight="bold" style:font-weight-asian="bold" style:font-weight-complex="bold"/>
    </style:style>
    <style:style style:name="P79" style:parent-style-name="標題1" style:family="paragraph">
      <style:paragraph-properties fo:break-before="page" fo:margin-top="0.0833in" fo:margin-bottom="0.1666in"/>
    </style:style>
    <style:style style:name="T80" style:parent-style-name="預設段落字型" style:family="text">
      <style:text-properties style:font-name="Times New Roman" style:font-weight-complex="bold" style:letter-kerning="false" fo:font-size="14pt" style:font-size-asian="14pt"/>
    </style:style>
    <style:style style:name="P81" style:parent-style-name="內文" style:family="paragraph">
      <style:text-properties style:font-name-asian="標楷體" fo:font-weight="bold" style:font-weight-asian="bold" style:font-weight-complex="bold"/>
    </style:style>
    <style:style style:name="P82" style:parent-style-name="內文" style:family="paragraph">
      <style:text-properties style:font-name-asian="標楷體" fo:font-weight="bold" style:font-weight-asian="bold" style:font-weight-complex="bold"/>
    </style:style>
    <style:style style:name="P83" style:parent-style-name="內文" style:family="paragraph">
      <style:text-properties style:font-name-asian="標楷體" fo:font-weight="bold" style:font-weight-asian="bold" style:font-weight-complex="bold"/>
    </style:style>
    <style:style style:name="P84" style:parent-style-name="內文" style:family="paragraph">
      <style:text-properties style:font-name-asian="標楷體" fo:font-weight="bold" style:font-weight-asian="bold" style:font-weight-complex="bold"/>
    </style:style>
    <style:style style:name="P85" style:parent-style-name="內文" style:family="paragraph">
      <style:text-properties style:font-name-asian="標楷體" fo:font-weight="bold" style:font-weight-asian="bold" style:font-weight-complex="bold"/>
    </style:style>
    <style:style style:name="P86" style:parent-style-name="內文" style:family="paragraph">
      <style:text-properties style:font-name-asian="標楷體" fo:font-weight="bold" style:font-weight-asian="bold" style:font-weight-complex="bold"/>
    </style:style>
    <style:style style:name="P87" style:parent-style-name="內文" style:family="paragraph">
      <style:text-properties style:font-name-asian="標楷體" fo:font-weight="bold" style:font-weight-asian="bold" style:font-weight-complex="bold"/>
    </style:style>
    <style:style style:name="P88" style:parent-style-name="內文" style:family="paragraph">
      <style:text-properties style:font-name-asian="標楷體" fo:font-weight="bold" style:font-weight-asian="bold" style:font-weight-complex="bold"/>
    </style:style>
    <style:style style:name="P89" style:parent-style-name="內文" style:family="paragraph">
      <style:text-properties style:font-name-asian="標楷體" fo:font-weight="bold" style:font-weight-asian="bold" style:font-weight-complex="bold"/>
    </style:style>
    <style:style style:name="P90" style:parent-style-name="內文" style:family="paragraph">
      <style:text-properties style:font-name-asian="標楷體" fo:font-weight="bold" style:font-weight-asian="bold" style:font-weight-complex="bold"/>
    </style:style>
    <style:style style:name="P91" style:parent-style-name="內文" style:family="paragraph">
      <style:text-properties style:font-name-asian="標楷體" fo:font-weight="bold" style:font-weight-asian="bold" style:font-weight-complex="bold"/>
    </style:style>
    <style:style style:name="P92" style:parent-style-name="內文" style:family="paragraph">
      <style:text-properties style:font-name-asian="標楷體" fo:font-weight="bold" style:font-weight-asian="bold" style:font-weight-complex="bold"/>
    </style:style>
    <style:style style:name="P93" style:parent-style-name="內文" style:family="paragraph">
      <style:text-properties style:font-name-asian="標楷體" fo:font-weight="bold" style:font-weight-asian="bold" style:font-weight-complex="bold"/>
    </style:style>
    <style:style style:name="P94" style:parent-style-name="內文" style:family="paragraph">
      <style:text-properties style:font-name-asian="標楷體" fo:font-weight="bold" style:font-weight-asian="bold" style:font-weight-complex="bold"/>
    </style:style>
    <style:style style:name="P95" style:parent-style-name="內文" style:family="paragraph">
      <style:text-properties style:font-name-asian="標楷體" fo:font-weight="bold" style:font-weight-asian="bold" style:font-weight-complex="bold"/>
    </style:style>
    <style:style style:name="P96" style:parent-style-name="內文" style:family="paragraph">
      <style:text-properties style:font-name-asian="標楷體" fo:font-weight="bold" style:font-weight-asian="bold" style:font-weight-complex="bold"/>
    </style:style>
    <style:style style:name="P97" style:parent-style-name="內文" style:family="paragraph">
      <style:text-properties style:font-name-asian="標楷體" fo:font-weight="bold" style:font-weight-asian="bold" style:font-weight-complex="bold"/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P99" style:parent-style-name="內文" style:family="paragraph">
      <style:text-properties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fo:margin-left="0.3333in" fo:text-indent="0.1666in">
        <style:tab-stops/>
      </style:paragraph-properties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margin-left="0.3333in" fo:text-indent="0.1666in">
        <style:tab-stops/>
      </style:paragraph-properties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6" style:parent-style-name="內文" style:family="paragraph">
      <style:text-properties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-asian="標楷體" fo:font-weight="bold" style:font-weight-asian="bold" style:font-weight-complex="bold"/>
    </style:style>
    <style:style style:name="P131" style:parent-style-name="內文" style:family="paragraph"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0pt" style:font-size-asian="10pt"/>
    </style:style>
    <style:style style:name="P141" style:parent-style-name="內文" style:family="paragraph">
      <style:paragraph-properties style:line-break="normal" fo:text-align="end" fo:line-height="0.1388in"/>
      <style:text-properties style:font-name-asian="標楷體" fo:font-weight="bold" style:font-weight-asian="bold" style:font-weight-complex="bold" fo:font-size="18pt" style:font-size-asian="18pt"/>
    </style:style>
    <style:style style:name="P142" style:parent-style-name="內文" style:family="paragraph">
      <style:paragraph-properties fo:text-align="end" fo:line-height="0.1388in"/>
      <style:text-properties style:font-name-asian="標楷體" fo:font-weight="bold" style:font-weight-asian="bold" style:font-weight-complex="bold" fo:font-size="18pt" style:font-size-asian="18pt"/>
    </style:style>
    <style:style style:name="P143" style:parent-style-name="標題1" style:family="paragraph">
      <style:text-properties style:font-name="Times New Roman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92306427"/><text:span text:style-name="T2">IHRD Internship for Credit Policy</text:span><text:bookmark-end text:name="_Toc492306427"/></text:h>
      <text:p text:style-name="P3">Student Requirements and Obligations:</text:p>
      <text:list text:style-name="LFO1" text:continue-numbering="true">
        <text:list-item>
          <text:p text:style-name="P4"><text:span text:style-name="T5">Minimum of<text:s/></text:span><text:span text:style-name="T6">240 work hours</text:span><text:span text:style-name="T7"><text:s/>during internship to register for the course “Practicum in Human Resource Development”, for 3 credit hours.</text:span></text:p>
        </text:list-item>
        <text:list-item>
          <text:p text:style-name="P8"><text:span text:style-name="T9">Only full-time students</text:span><text:span text:style-name="T10">*</text:span><text:span text:style-name="T11"><text:s/>may register for the course.</text:span></text:p>
        </text:list-item>
        <text:list-item>
          <text:p text:style-name="P12"><text:span text:style-name="T13">Students shall complete and submit to the Office the IHRD “Student Internship</text:span><text:span text:style-name="T14"><text:s/></text:span><text:span text:style-name="T15">for Credit</text:span><text:span text:style-name="T16"><text:s/></text:span><text:span text:style-name="T17">Application Form”. The Application Form includes job description, choice of company, name of employer, and work period. <text:s/>Students shall independently find an internship or the Office of IHRD may assist the process, however, IHRD does not guarantee placement.<text:s/></text:span></text:p>
        </text:list-item>
      </text:list>
      <text:list text:style-name="LFO2" text:continue-numbering="true">
        <text:list-item>
          <text:p text:style-name="P18">Students who find internships independently must notify IHRD by submitting the Application Form.</text:p>
        </text:list-item>
        <text:list-item>
          <text:p text:style-name="P19">Students must find a supervisor at the employer who will monitor the performance of students during their internship. Students are advised to maintain weekly contact with his/her supervisor during the course of the internship.</text:p>
        </text:list-item>
        <text:list-item>
          <text:p text:style-name="P20">The supervisors shall assist students in their internship, review student’s reports, and grade student’s performance.</text:p>
        </text:list-item>
        <text:list-item>
          <text:p text:style-name="P21">Upon completion of the internship,<text:s/>the student shall submit a 10-page, double-spaced final report to the supervisor within one month after completion of his/her internship. The report must include the student’s working experience, suggestions for future internships, and assessment of his/her performance. <text:s/>He/She must also provide a copy of the final report to IHRD (after assessment by supervisor).</text:p>
        </text:list-item>
        <text:list-item>
          <text:p text:style-name="P22">The employers shall rate student’s performance and complete a student assessment form. <text:s/>Submit all documents to the IHRD office upon completion of the internship.</text:p>
        </text:list-item>
      </text:list>
      <text:p text:style-name="P23"><text:span text:style-name="T24">*</text:span><text:span text:style-name="T25">For a student to be considered “full-time student” he / she must not have a full time job.</text:span></text:p>
      <text:h text:style-name="P26" text:outline-level="1"><text:bookmark-start text:name="_Toc492306428"/><text:soft-page-break/>IHRD Internship Forms and Guidelines<text:bookmark-end text:name="_Toc492306428"/></text:h>
      <text:p text:style-name="P27">In order to properly assess your performance on your internship assignment, the Office of IHRD has created this checklist and supplemental forms to be filled by both you and your supervisor / manager.</text:p>
      <text:p text:style-name="P28">Please read and follow the instructions carefully:</text:p>
      <text:list text:style-name="LFO5" text:continue-numbering="true">
        <text:list-item>
          <text:p text:style-name="P29"><text:span text:style-name="T30">Have your<text:s/></text:span><text:span text:style-name="T31">internship for credit application form</text:span><text:span text:style-name="T32"><text:s/>approved / confirmed by Office of Graduate Institute of International Human Resource Development (IHRD) promptly. Contact 866-2-77</text:span><text:span text:style-name="T33">341621</text:span></text:p>
        </text:list-item>
        <text:list-item>
          <text:p text:style-name="P34"><text:span text:style-name="T35">Have your manager / supervisor completed and signed the<text:s/></text:span><text:span text:style-name="T36">student evaluation form</text:span><text:span text:style-name="T37"><text:s/>(form enclosed).</text:span></text:p>
        </text:list-item>
        <text:list-item>
          <text:p text:style-name="P38"><text:span text:style-name="T39">Submit your<text:s/></text:span><text:span text:style-name="T40">Internship Report</text:span><text:span text:style-name="T41"><text:s/>to the IHRD for review and assessment promptly. <text:s/>(Please have it signed by your manager / supervisor at your place of internship).</text:span></text:p>
        </text:list-item>
      </text:list>
      <text:p text:style-name="P42">Upon completion of the above, please submit all documents in a sealed envelope to the IHRD office.</text:p>
      <text:soft-page-break/>
      <text:p text:style-name="P43"><text:span text:style-name="T44">National Taiwan Normal University</text:span></text:p>
      <text:p text:style-name="P45">Graduate Institute of International Human Resource Development</text:p>
      <text:h text:style-name="P46" text:outline-level="1"><text:bookmark-start text:name="_Toc492306429"/>Internship for Credit Application Form<text:bookmark-end text:name="_Toc492306429"/></text:h>
      <text:p text:style-name="P47"/>
      <text:p text:style-name="P48"/>
      <text:p text:style-name="P49">Name / Student ID#<text:tab/><text:tab/>____________________________________________</text:p>
      <text:p text:style-name="P50"/>
      <text:p text:style-name="P51">Company / Organization of Intern:<text:tab/>____________________________________</text:p>
      <text:p text:style-name="P52"/>
      <text:p text:style-name="P53">Supervisor / Manager (Name and Title):<text:tab/>________________________________</text:p>
      <text:p text:style-name="P54"><text:tab/><text:tab/><text:tab/><text:tab/><text:tab/><text:tab/><text:tab/><text:tab/><text:tab/>________________________________</text:p>
      <text:p text:style-name="P55"/>
      <text:p text:style-name="P56">Location of Internship / Address:<text:tab/>___________________________________</text:p>
      <text:p text:style-name="P57"><text:tab/><text:tab/><text:tab/><text:tab/><text:tab/><text:tab/><text:tab/><text:tab/>___________________________________</text:p>
      <text:p text:style-name="P58"><text:tab/><text:tab/><text:tab/><text:tab/><text:tab/><text:tab/><text:tab/><text:tab/>___________________________________</text:p>
      <text:p text:style-name="P59"/>
      <text:p text:style-name="P60">Dates of Internship:<text:tab/>Start Date<text:tab/>___________________________________</text:p>
      <text:p text:style-name="P61"><text:tab/><text:tab/><text:tab/><text:tab/><text:tab/>End Date<text:tab/>___________________________________</text:p>
      <text:p text:style-name="P62"/>
      <text:p text:style-name="P63">Job Description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>__________________________________________________________________________________________________________________________________________</text:p>
      <text:p text:style-name="P65">_____________________________________________________________________</text:p>
      <text:p text:style-name="P66">_____________________________________________________________________</text:p>
      <text:p text:style-name="P67">_____________________________________________________________________</text:p>
      <text:p text:style-name="P68"/>
      <text:p text:style-name="內文"><draw:frame draw:z-index="251657216" draw:id="id0" draw:style-name="a0" draw:name="文字方塊 2" text:anchor-type="paragraph" svg:x="-0.28958in" svg:y="-0.13194in" svg:width="3.375in" svg:height="1.75in" style:rel-width="scale" style:rel-height="scale"><draw:text-box><text:p text:style-name="P69"/><text:p text:style-name="P70">Approved By:<text:tab/>_____________________</text:p><text:p text:style-name="P71">Supervisor of Intern Company</text:p><text:p text:style-name="P72">Date:<text:tab/>_____________________________</text:p><text:p text:style-name="內文"/></draw:text-box><svg:title/><svg:desc/></draw:frame></text:p>
      <text:p text:style-name="P73"><text:tab/><text:tab/><text:tab/></text:p>
      <text:p text:style-name="內文"><draw:frame draw:z-index="251658240" draw:id="id1" draw:style-name="a1" draw:name="文字方塊 1" text:anchor-type="paragraph" svg:x="3.58542in" svg:y="-0.63194in" svg:width="3.375in" svg:height="1.75in" style:rel-width="scale" style:rel-height="scale"><draw:text-box><text:p text:style-name="P74"/><text:p text:style-name="P75">Approved By:<text:tab/>_____________________</text:p><text:p text:style-name="P76">Advisor<text:s/>of<text:s/>IHRD<text:s text:c="16"/></text:p><text:p text:style-name="P77">National Taiwan Normal University</text:p><text:p text:style-name="P78">Date:<text:tab/>_____________________________</text:p><text:p text:style-name="內文"/></draw:text-box><svg:title/><svg:desc/></draw:frame></text:p>
      <text:h text:style-name="P79" text:outline-level="1"><text:bookmark-start text:name="_Toc492306430"/><text:soft-page-break/><text:span text:style-name="T80">IHRD - Student Evaluation Form</text:span><text:bookmark-end text:name="_Toc492306430"/></text:h>
      <text:p text:style-name="P81">Name / Student ID#<text:tab/><text:tab/>____________________________________________</text:p>
      <text:p text:style-name="P82">Company / Organization of Intern:<text:tab/>____________________________________</text:p>
      <text:p text:style-name="P83">Supervisor / Manager (Name and Title):<text:tab/>________________________________</text:p>
      <text:p text:style-name="P84"><text:tab/><text:tab/><text:tab/><text:tab/><text:tab/><text:tab/><text:tab/><text:tab/><text:tab/>________________________________</text:p>
      <text:p text:style-name="P85"/>
      <text:p text:style-name="P86">Location of Internship / Address:<text:tab/>___________________________________</text:p>
      <text:p text:style-name="P87"><text:tab/><text:tab/><text:tab/><text:tab/><text:tab/><text:tab/><text:tab/><text:tab/>___________________________________</text:p>
      <text:p text:style-name="P88"><text:tab/><text:tab/><text:tab/><text:tab/><text:tab/><text:tab/><text:tab/><text:tab/>___________________________________</text:p>
      <text:p text:style-name="P89"/>
      <text:p text:style-name="P90">Dates of Internship:<text:tab/>Start Date<text:tab/>___________________________________</text:p>
      <text:p text:style-name="P91"><text:tab/><text:tab/><text:tab/><text:tab/><text:tab/>End Date<text:tab/>___________________________________</text:p>
      <text:p text:style-name="P92"/>
      <text:p text:style-name="P93">Please rate the student on a 5-point scale. <text:s/></text:p>
      <text:p text:style-name="P94">A score of 5 is high or positive and 1 is low or negative:</text:p>
      <text:p text:style-name="P95"/>
      <text:p text:style-name="P96">1.<text:tab/>Student was punctual and well prepared for each day’s assignments?</text:p>
      <text:p text:style-name="P97"><text:tab/>Never<text:tab/><text:tab/>-<text:tab/><text:tab/>Always</text:p>
      <text:p text:style-name="P98"><text:tab/><text:s text:c="3"/>1 <text:s text:c="2"/>2 <text:s text:c="3"/>3 <text:s text:c="3"/>4 <text:s text:c="2"/>5</text:p>
      <text:p text:style-name="P99"/>
      <text:list text:style-name="LFO3" text:continue-numbering="true">
        <text:list-item>
          <text:p text:style-name="P100">Student adapted to the working environment?</text:p>
        </text:list-item>
      </text:list>
      <text:p text:style-name="P101">No<text:tab/><text:tab/>-<text:tab/><text:tab/>Yes</text:p>
      <text:p text:style-name="P102"><text:s text:c="3"/>1 <text:s text:c="2"/>2 <text:s text:c="3"/>3 <text:s text:c="3"/>4 <text:s text:c="2"/>5</text:p>
      <text:p text:style-name="P103"/>
      <text:list text:style-name="LFO3" text:continue-numbering="true">
        <text:list-item>
          <text:p text:style-name="P104">Student took instruction well / was willing to follow direction?</text:p>
        </text:list-item>
      </text:list>
      <text:p text:style-name="P105"><text:s text:c="2"/>No<text:tab/><text:tab/>-<text:tab/><text:tab/>Yes</text:p>
      <text:p text:style-name="P106"><text:tab/><text:s text:c="3"/>1 <text:s text:c="2"/>2 <text:s text:c="3"/>3 <text:s text:c="3"/>4 <text:s text:c="2"/>5</text:p>
      <text:p text:style-name="P107"/>
      <text:list text:style-name="LFO3" text:continue-numbering="true">
        <text:list-item>
          <text:p text:style-name="P108">Student met deadlines, followed guidelines?</text:p>
        </text:list-item>
      </text:list>
      <text:p text:style-name="P109"><text:s text:c="2"/>No<text:tab/><text:tab/>-<text:tab/><text:tab/>Yes</text:p>
      <text:p text:style-name="P110"><text:s text:c="3"/>1 <text:s text:c="2"/>2 <text:s text:c="3"/>3 <text:s text:c="3"/>4 <text:s text:c="2"/>5</text:p>
      <text:p text:style-name="P111"/>
      <text:list text:style-name="LFO3" text:continue-numbering="true">
        <text:list-item>
          <text:p text:style-name="P112">Did the student perform up to your expectations?</text:p>
        </text:list-item>
      </text:list>
      <text:p text:style-name="P113">No<text:tab/><text:tab/>-<text:tab/><text:tab/>Yes</text:p>
      <text:p text:style-name="P114"><text:s text:c="3"/>1 <text:s text:c="2"/>2 <text:s text:c="3"/>3 <text:s text:c="3"/>4 <text:s text:c="2"/>5</text:p>
      <text:p text:style-name="P115"/>
      <text:list text:style-name="LFO3" text:continue-numbering="true">
        <text:list-item>
          <text:p text:style-name="P116">How would you rate the students Quality of Work?</text:p>
        </text:list-item>
      </text:list>
      <text:p text:style-name="P117"><text:tab/><text:s/>Poor <text:s text:c="13"/>Excellent<text:tab/></text:p>
      <text:p text:style-name="P118"><text:s text:c="2"/><text:tab/><text:s text:c="3"/>1 <text:s text:c="2"/>2 <text:s text:c="3"/>3 <text:s text:c="3"/>4 <text:s text:c="2"/>5</text:p>
      <text:soft-page-break/>
      <text:list text:style-name="LFO3" text:continue-numbering="true">
        <text:list-item>
          <text:p text:style-name="P119">What major assignments or project did the student work on while interning with your organization?</text:p>
        </text:list-item>
      </text:list>
      <text:p text:style-name="P120">_________________________________________________________________</text:p>
      <text:p text:style-name="P121">__________________________________________________________________________________________________________________________________</text:p>
      <text:p text:style-name="P122"/>
      <text:list text:style-name="LFO3" text:continue-numbering="true">
        <text:list-item>
          <text:p text:style-name="P123">Do you feel that the student made a significant contribution or brought any benefit to the company while interning?</text:p>
        </text:list-item>
      </text:list>
      <text:p text:style-name="P124">_________________________________________________________________</text:p>
      <text:p text:style-name="P125">___________________________________________________________________________________________________________________________________________________________________________________________________</text:p>
      <text:p text:style-name="P126"/>
      <text:list text:style-name="LFO3" text:continue-numbering="true">
        <text:list-item>
          <text:p text:style-name="P127">In your professional opinion, what were the strengths and/or weaknesses of the student while interning with you?</text:p>
        </text:list-item>
      </text:list>
      <text:p text:style-name="P128">_________________________________________________________________</text:p>
      <text:p text:style-name="P129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0"/>
      <text:list text:style-name="LFO3" text:continue-numbering="true">
        <text:list-item>
          <text:p text:style-name="P131">What is your overall assessment of student? <text:s/>Did they meet your expectations? <text:s/>What should they improve on and how could they be more valuable and/or marketable in the future?</text:p>
        </text:list-item>
      </text:list>
      <text:p text:style-name="P1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3"/>
      <text:p text:style-name="P134"/>
      <text:p text:style-name="P135"><text:span text:style-name="T136">Signature:</text:span><text:span text:style-name="T137"><text:s text:c="2"/>___________________________________</text:span></text:p>
      <text:p text:style-name="P138"><text:s text:c="4"/>Title:<text:tab/><text:s text:c="3"/>___________________________________</text:p>
      <text:p text:style-name="P139"/>
      <text:p text:style-name="P140"/>
      <text:p text:style-name="P141"/>
      <text:p text:style-name="P142"/>
      <text:h text:style-name="P143" text:outline-level="1"><text:bookmark-start text:name="_Ref270946264"/><text:bookmark-start text:name="_Toc271625097"/><text:bookmark-start text:name="_Toc271643986"/><text:bookmark-start text:name="_Toc492306431"/>IHRD –<text:s/><text:bookmark-end text:name="_Ref270946264"/><text:bookmark-end text:name="_Toc271625097"/><text:bookmark-end text:name="_Toc271643986"/>Internship Report Guidelines<text:bookmark-end text:name="_Toc492306431"/></text:h>
      <text:p text:style-name="P144"/>
      <text:p text:style-name="P145">Upon completion of your internship you are required to:</text:p>
      <text:p text:style-name="P146"/>
      <text:p text:style-name="P147">Write a ten-page report detailing your internship. <text:s/>Be sure to include and describe your experience based on the following criteria:</text:p>
      <text:p text:style-name="P148"/>
      <text:list text:style-name="LFO4" text:continue-numbering="true">
        <text:list-item>
          <text:p text:style-name="P149">Company / Industry you Interned for</text:p>
        </text:list-item>
      </text:list>
      <text:p text:style-name="P150">(What do they do, make, sell, etc.)</text:p>
      <text:p text:style-name="P151"/>
      <text:list text:style-name="LFO4" text:continue-numbering="true">
        <text:list-item>
          <text:p text:style-name="P152">Why did you choose to intern in company / industry</text:p>
        </text:list-item>
      </text:list>
      <text:p text:style-name="P153"/>
      <text:list text:style-name="LFO4" text:continue-numbering="true">
        <text:list-item>
          <text:p text:style-name="P154">Describe the working environment</text:p>
        </text:list-item>
      </text:list>
      <text:p text:style-name="P155"/>
      <text:list text:style-name="LFO4" text:continue-numbering="true">
        <text:list-item>
          <text:p text:style-name="P156">Describe the management style</text:p>
        </text:list-item>
      </text:list>
      <text:p text:style-name="P157"/>
      <text:list text:style-name="LFO4" text:continue-numbering="true">
        <text:list-item>
          <text:p text:style-name="P158">Describe the corporate culture</text:p>
        </text:list-item>
      </text:list>
      <text:p text:style-name="P159"/>
      <text:list text:style-name="LFO4" text:continue-numbering="true">
        <text:list-item>
          <text:p text:style-name="P160">Explain what you expected to learn, what you actually learned or how you benefited from the internship. <text:s/>Do you have any suggestions to the company for a better internship experience?</text:p>
        </text:list-item>
      </text:list>
      <text:p text:style-name="P161"/>
      <text:list text:style-name="LFO4" text:continue-numbering="true">
        <text:list-item>
          <text:p text:style-name="P162">Were there any interesting facts or situations that occurred during your internship that you would like to note?</text:p>
        </text:list-item>
      </text:list>
      <text:p text:style-name="P163"/>
      <text:list text:style-name="LFO4" text:continue-numbering="true">
        <text:list-item>
          <text:p text:style-name="P164">Explain your suggestions for improving operations for the company you interned by applying the knowledge you learned and developed at the IHRD.</text:p>
        </text:list-item>
      </text:list>
      <text:p text:style-name="P165"/>
      <text:list text:style-name="LFO4" text:continue-numbering="true">
        <text:list-item>
          <text:p text:style-name="P166">Suggestions for the internship of future IHRD students.</text:p>
        </text:list-item>
      </text:list>
      <text:p text:style-name="P167"/>
      <text:p text:style-name="P168">Please have your completed essay submitted to the Office of Graduate Institute of International Human Resource Development promptly after the completion of your internship for review and assessment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0.2777in" fo:margin-left="-0.5in">
        <style:tab-stops/>
      </style:paragraph-properties>
      <style:text-properties style:font-name="Arial" style:font-name-asian="標楷體" fo:font-weight="bold" style:font-weight-asian="bold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0pt" style:font-size-asian="20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標題字元" style:display-name="標題 字元" style:family="text">
      <style:text-properties style:letter-kerning="true" fo:font-size="16pt" style:font-size-asian="16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dra Chen (IHRD)</meta:initial-creator>
    <dc:creator>Calvin Liu</dc:creator>
    <meta:creation-date>2018-01-30T03:21:00Z</meta:creation-date>
    <dc:date>2018-01-30T03:21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95" meta:character-count="7995" meta:row-count="56" meta:non-whitespace-character-count="6815"/>
  </office:meta>
</office:document-meta>
</file>