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666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margin-bottom="0.1666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標題3" style:family="paragraph">
      <style:paragraph-properties fo:text-align="center" fo:line-height="140%"/>
      <style:text-properties style:font-name="Verdana" fo:text-transform="uppercase" fo:color="#003366" style:font-size-complex="14pt"/>
    </style:style>
    <style:style style:name="TableColumn10" style:family="table-column">
      <style:table-column-properties style:column-width="1.1722in"/>
    </style:style>
    <style:style style:name="TableColumn11" style:family="table-column">
      <style:table-column-properties style:column-width="2.0291in"/>
    </style:style>
    <style:style style:name="TableColumn12" style:family="table-column">
      <style:table-column-properties style:column-width="0.925in"/>
    </style:style>
    <style:style style:name="TableColumn13" style:family="table-column">
      <style:table-column-properties style:column-width="1.6347in"/>
    </style:style>
    <style:style style:name="Table9" style:family="table">
      <style:table-properties style:width="5.761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 fo:text-indent="0.584in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paragraph-properties style:line-break="normal" fo:text-align="end"/>
    </style:style>
    <style:style style:name="T59" style:parent-style-name="預設段落字型" style:family="text">
      <style:text-properties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left="0.5826in" fo:text-indent="-0.2479in">
        <style:tab-stops>
          <style:tab-stop style:type="left" style:position="0.0006in"/>
        </style:tab-stops>
      </style:paragraph-properties>
    </style:style>
    <style:style style:name="P66" style:parent-style-name="內文" style:family="paragraph"/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19097in" svg:y="-0.625in" svg:width="2.28264in" svg:height="0.36042in" style:rel-width="scale" style:rel-height="scale"><draw:text-box><text:p text:style-name="內文">1. Thesis Advisor Selection</text:p></draw:text-box><svg:title/><svg:desc/></draw:frame><text:span text:style-name="T2"><text:s/></text:span></text:p>
      <text:p text:style-name="P3">Graduate Institute of International<text:s/>Human Resource<text:s/>Development</text:p>
      <text:p text:style-name="P4">National Taiwan Normal University</text:p>
      <text:p text:style-name="P5"/>
      <text:p text:style-name="P6"/>
      <text:p text:style-name="P7">Preference<text:s/>Survey for<text:s/>Thesis<text:s/>Advisors</text:p>
      <text:h text:style-name="P8" text:outline-level="3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tudent</text:p>
          </table:table-cell>
          <table:table-cell table:style-name="TableCell17">
            <text:p text:style-name="P18"/>
          </table:table-cell>
          <table:table-cell table:style-name="TableCell19">
            <text:p text:style-name="P20">Dat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List for Preferred Advisors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Order</text:p>
          </table:table-cell>
          <table:table-cell table:style-name="TableCell29" table:number-columns-spanned="3">
            <text:p text:style-name="P30">Advisors’<text:s/>Names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><text:span text:style-name="T59">Student<text:s/></text:span><text:span text:style-name="T60">Signature</text:span><text:span text:style-name="T61">：</text:span><text:span text:style-name="T62"><text:s text:c="5"/></text:span><text:span text:style-name="T63"><text:s text:c="5"/></text:span><text:span text:style-name="T64"><text:s text:c="7"/></text:span></text:p>
      <text:p text:style-name="內文">Notes:</text:p>
      <text:list text:style-name="LFO1" text:continue-numbering="true">
        <text:list-item>
          <text:p text:style-name="P65">Please list the preferred thesis advisors in order based on your preference<text:s/>and hand it in to the IHRD office by deadline.</text:p>
        </text:list-item>
        <text:list-item>
          <text:p text:style-name="P66">You’ll be informed by<text:s/>the<text:s/>email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vertical-align="baseline" fo:margin-top="0.0833in" fo:margin-bottom="0.0555in" style:line-height-at-least="0in" fo:margin-left="0.543in">
        <style:tab-stops/>
      </style:paragraph-properties>
      <style:text-properties style:font-name="Arial" style:font-name-asian="華康中黑體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="Verdana" style:text-line-through-type="none" fo:color="#666666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uate Institute of International Workforce Education and Development, National Taiwan Normal University</dc:title>
    <dc:subject/>
    <meta:initial-creator>ntnu</meta:initial-creator>
    <dc:creator>ICDF Program Manager</dc:creator>
    <meta:creation-date>2021-09-13T02:10:00Z</meta:creation-date>
    <dc:date>2021-09-13T02:10:00Z</dc:date>
    <meta:print-date>2013-12-17T09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