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內文" style:family="paragraph">
      <style:text-properties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1.4895in"/>
    </style:style>
    <style:style style:name="TableColumn11" style:family="table-column">
      <style:table-column-properties style:column-width="2.4555in"/>
    </style:style>
    <style:style style:name="TableColumn12" style:family="table-column">
      <style:table-column-properties style:column-width="0.7305in"/>
    </style:style>
    <style:style style:name="TableColumn13" style:family="table-column">
      <style:table-column-properties style:column-width="2.3243in"/>
    </style:style>
    <style:style style:name="Table9" style:family="table">
      <style:table-properties style:width="7in" fo:margin-left="0in" table:align="center"/>
    </style:style>
    <style:style style:name="TableRow14" style:family="table-row">
      <style:table-row-properties style:min-row-height="0.868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3" style:family="table-row">
      <style:table-row-properties style:min-row-height="0.868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8" style:family="table-row">
      <style:table-row-properties style:min-row-height="1.868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fo:font-size="14pt" style:font-size-asian="14pt" style:font-size-complex="14pt"/>
    </style:style>
    <style:style style:name="TableRow33" style:family="table-row">
      <style:table-row-properties style:min-row-height="0.868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4.35903in" svg:y="-0.61667in" svg:width="2.27639in" svg:height="0.36042in" style:rel-width="scale" style:rel-height="scale"><draw:text-box><text:p text:style-name="內文">5.<text:s/>Research Sharing<text:s/>Form</text:p></draw:text-box><svg:title/><svg:desc/></draw:frame></text:p>
      <text:p text:style-name="P2">Graduate Institute of International<text:s/>Human Resource<text:s/>Development</text:p>
      <text:p text:style-name="P3">National Taiwan Normal University</text:p>
      <text:p text:style-name="P4"/>
      <text:p text:style-name="P5"/>
      <text:p text:style-name="P6">Research Sharing Form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ame</text:p>
          </table:table-cell>
          <table:table-cell table:style-name="TableCell17">
            <text:p text:style-name="P18"/>
          </table:table-cell>
          <table:table-cell table:style-name="TableCell19">
            <text:p text:style-name="P20">Student ID Number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Research Sharing<text:s/>Date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Title of Thesis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Signature<text:s/>by<text:s/>Seminar<text:s/>Instructor</text:p>
          </table:table-cell>
          <table:table-cell table:style-name="TableCell36" table:number-columns-spanned="3">
            <text:p text:style-name="內文"/>
          </table:table-cell>
          <table:covered-table-cell/>
          <table:covered-table-cell/>
        </table:table-row>
      </table:table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raduate Institute of International Human Resource Development, National Taiwan Normal University</dc:title>
    <dc:subject/>
    <meta:initial-creator>IHRD</meta:initial-creator>
    <dc:creator>ICDF Program Manager</dc:creator>
    <meta:creation-date>2021-09-13T03:23:00Z</meta:creation-date>
    <dc:date>2021-09-13T03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7" meta:row-count="1" meta:non-whitespace-character-count="194"/>
  </office:meta>
</office:document-meta>
</file>