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өũ" svg:font-family="өũ" style:font-family-generic="roman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top="0.125in"/>
      <style:text-properties fo:font-size="14pt" style:font-size-asian="14pt" style:font-size-complex="14pt"/>
    </style:style>
    <style:style style:name="P3" style:parent-style-name="內文" style:family="paragraph">
      <style:paragraph-properties fo:margin-top="0.125in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text-properties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6" style:parent-style-name="內文" style:family="paragraph">
      <style:text-properties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6.2243in"/>
    </style:style>
    <style:style style:name="Table17" style:family="table">
      <style:table-properties style:width="6.224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tyle="italic" style:font-style-asian="italic" style:font-size-complex="14pt"/>
    </style:style>
    <style:style style:name="T23" style:parent-style-name="預設段落字型" style:family="text">
      <style:text-properties fo:font-weight="bold" style:font-weight-asian="bold" fo:font-style="italic" style:font-style-asian="italic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tyle="italic" style:font-style-asian="italic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P31" style:parent-style-name="內文" style:family="paragraph">
      <style:text-properties fo:font-size="14pt" style:font-size-asian="14pt" style:font-size-complex="14pt"/>
    </style:style>
    <style:style style:name="P32" style:parent-style-name="內文" style:family="paragraph">
      <style:text-properties fo:font-size="14pt" style:font-size-asian="14pt" style:font-size-complex="14pt"/>
    </style:style>
    <style:style style:name="P33" style:parent-style-name="內文" style:family="paragraph">
      <style:text-properties fo:font-size="14pt" style:font-size-asian="14pt" style:font-size-complex="14pt"/>
    </style:style>
    <style:style style:name="P34" style:parent-style-name="內文" style:family="paragraph">
      <style:text-properties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超連結" style:family="text">
      <style:text-properties style:font-name="өũ"/>
    </style:style>
    <style:style style:name="T45" style:parent-style-name="超連結" style:family="text">
      <style:text-properties style:font-name="өũ"/>
    </style:style>
    <style:style style:name="T46" style:parent-style-name="超連結" style:family="text">
      <style:text-properties style:font-name="өũ"/>
    </style:style>
    <style:style style:name="T47" style:parent-style-name="超連結" style:family="text">
      <style:text-properties style:font-name="өũ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tyle="italic" style:font-style-asian="italic" style:font-size-complex="14pt"/>
    </style:style>
    <style:style style:name="T51" style:parent-style-name="預設段落字型" style:family="text">
      <style:text-properties fo:font-style="italic" style:font-style-asian="italic" fo:color="#C00000" style:font-size-complex="14pt"/>
    </style:style>
    <style:style style:name="T52" style:parent-style-name="預設段落字型" style:family="text">
      <style:text-properties fo:font-style="italic" style:font-style-asian="italic" fo:color="#C00000" style:font-size-complex="14pt"/>
    </style:style>
    <style:style style:name="T53" style:parent-style-name="預設段落字型" style:family="text">
      <style:text-properties fo:font-style="italic" style:font-style-asian="italic" fo:color="#C00000" style:font-size-complex="14pt"/>
    </style:style>
    <style:style style:name="T54" style:parent-style-name="預設段落字型" style:family="text">
      <style:text-properties fo:font-style="italic" style:font-style-asian="italic" fo:color="#C00000" style:font-size-complex="14pt"/>
    </style:style>
    <style:style style:name="T55" style:parent-style-name="預設段落字型" style:family="text">
      <style:text-properties fo:font-style="italic" style:font-style-asian="italic" fo:color="#C00000" style:font-size-complex="14pt"/>
    </style:style>
    <style:style style:name="P56" style:parent-style-name="內文" style:family="paragraph">
      <style:text-properties fo:font-size="14pt" style:font-size-asian="14pt" style:font-size-complex="14pt"/>
    </style:style>
    <style:style style:name="P57" style:parent-style-name="內文" style:family="paragraph">
      <style:text-properties fo:font-size="14pt" style:font-size-asian="14pt" style:font-size-complex="14pt"/>
    </style:style>
    <style:style style:name="P58" style:parent-style-name="內文" style:family="paragraph">
      <style:paragraph-properties fo:widows="2" fo:orphans="2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">
      <style:graphic-properties fo:wrap-option="wrap" fo:padding-top="0.5427in" fo:padding-bottom="0.5427in" fo:padding-left="0.00972in" fo:padding-right="0.00972in" draw:textarea-vertical-align="middle" draw:textarea-horizontal-align="center" draw:fill="solid" draw:fill-color="#4f81bd" draw:opacity="100%" draw:stroke="solid" svg:stroke-width="0.02778in" svg:stroke-color="#4f81bd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665in" fo:padding-bottom="0.05665in" fo:padding-left="0.09333in" fo:padding-right="0.05665in" draw:textarea-vertical-align="middle" draw:textarea-horizontal-align="left" draw:fill="solid" draw:fill-color="#ffffff" draw:opacity="90%" draw:stroke="solid" svg:stroke-width="0.02778in" svg:stroke-color="#4f81bd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65">
      <style:graphic-properties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4">
      <style:graphic-properties fo:wrap-option="wrap" fo:padding-top="0.05665in" fo:padding-bottom="0.05665in" fo:padding-left="0.09333in" fo:padding-right="0.05665in" draw:textarea-vertical-align="middle" draw:textarea-horizontal-align="left" draw:fill="solid" draw:fill-color="#ffffff" draw:opacity="90%" draw:stroke="solid" svg:stroke-width="0.02778in" svg:stroke-color="#4f81bd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5427in" fo:padding-bottom="0.5427in" fo:padding-left="0.00972in" fo:padding-right="0.00972in" draw:textarea-vertical-align="middle" draw:textarea-horizontal-align="center" draw:fill="solid" draw:fill-color="#4f81bd" draw:opacity="100%" draw:stroke="solid" svg:stroke-width="0.02778in" svg:stroke-color="#4f81bd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665in" fo:padding-bottom="0.05665in" fo:padding-left="0.09333in" fo:padding-right="0.05665in" draw:textarea-vertical-align="middle" draw:textarea-horizontal-align="left" draw:fill="solid" draw:fill-color="#ffffff" draw:opacity="90%" draw:stroke="solid" svg:stroke-width="0.02778in" svg:stroke-color="#4f81bd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paragraph" style:name="a2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5427in" fo:padding-bottom="0.5427in" fo:padding-left="0.00972in" fo:padding-right="0.00972in" draw:textarea-vertical-align="middle" draw:textarea-horizontal-align="center" draw:fill="solid" draw:fill-color="#4f81bd" draw:opacity="100%" draw:stroke="solid" svg:stroke-width="0.02778in" svg:stroke-color="#4f81bd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20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23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40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36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43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</office:automatic-styles>
  <office:body>
    <office:text text:use-soft-page-breaks="true">
      <text:p text:style-name="P1">IHRD<text:s/>Thesis<text:s/>APA Format<text:s/>Approval<text:s/>Form</text:p>
      <text:p text:style-name="P2"/>
      <text:p text:style-name="P3"><text:span text:style-name="T4">Applicant</text:span><text:span text:style-name="T5">:</text:span><text:span text:style-name="T6"><text:s text:c="29"/></text:span><text:span text:style-name="T7"><text:s/></text:span><text:span text:style-name="T8">Date:<text:s/></text:span><text:span text:style-name="T9"><text:s/></text:span><text:span text:style-name="T10"><text:s text:c="14"/></text:span></text:p>
      <text:p text:style-name="P11"/>
      <text:p text:style-name="內文"><text:span text:style-name="T12"><draw:g draw:z-index="251663360" draw:name="群組 3" draw:id="id2" draw:style-name="a2" text:anchor-type="paragraph"><svg:title/><svg:desc/><draw:frame draw:id="id0" draw:style-name="a0" draw:name="文字方塊 2" svg:x="3.64167in" svg:y="1.83333in" svg:width="2.23333in" svg:height="0.50833in" style:rel-width="scale" style:rel-height="scale"><draw:text-box><text:p text:style-name="內文"/></draw:text-box><svg:title/><svg:desc/></draw:frame><draw:frame draw:id="id1" draw:style-name="a1" draw:name="文字方塊 2" svg:x="1.16667in" svg:y="1.83333in" svg:width="2.475in" svg:height="0.50833in" style:rel-width="scale" style:rel-height="scale"><draw:text-box><text:p text:style-name="內文"/></draw:text-box><svg:title/><svg:desc/></draw:frame></draw:g></text:span><text:span text:style-name="T13"><draw:g draw:z-index="251665408" draw:name="群組 6" draw:id="id5" draw:style-name="a5" text:anchor-type="paragraph"><svg:title/><svg:desc/><draw:frame draw:id="id3" draw:style-name="a3" draw:name="文字方塊 2" svg:x="3.64167in" svg:y="3.15in" svg:width="2.23333in" svg:height="0.50833in" style:rel-width="scale" style:rel-height="scale"><draw:text-box><text:p text:style-name="內文"/></draw:text-box><svg:title/><svg:desc/></draw:frame><draw:frame draw:id="id4" draw:style-name="a4" draw:name="文字方塊 2" svg:x="1.16667in" svg:y="3.15in" svg:width="2.475in" svg:height="0.50833in" style:rel-width="scale" style:rel-height="scale"><draw:text-box><text:p text:style-name="內文"/></draw:text-box><svg:title/><svg:desc/></draw:frame></draw:g></text:span><text:span text:style-name="T14"><draw:g draw:z-index="251661312" draw:name="群組 2" draw:id="id8" draw:style-name="a8" text:anchor-type="paragraph"><svg:title/><svg:desc/><draw:frame draw:id="id6" draw:style-name="a6" draw:name="文字方塊 2" svg:x="3.64167in" svg:y="0.5in" svg:width="2.23333in" svg:height="0.50833in" style:rel-width="scale" style:rel-height="scale"><draw:text-box><text:p text:style-name="內文"/></draw:text-box><svg:title/><svg:desc/></draw:frame><draw:frame draw:id="id7" draw:style-name="a7" draw:name="文字方塊 2" svg:x="1.16667in" svg:y="0.5in" svg:width="2.475in" svg:height="0.50833in" style:rel-width="scale" style:rel-height="scale"><draw:text-box><text:p text:style-name="內文"/></draw:text-box><svg:title/><svg:desc/></draw:frame></draw:g></text:span><text:span text:style-name="T15"><draw:g draw:name="資料庫圖表 25" draw:id="id15" draw:style-name="a65" text:anchor-type="as-char"><svg:title/><svg:desc/><draw:custom-shape svg:x="0in" svg:y="0.00204in" svg:width="1.06595in" svg:height="1.52279in" draw:id="id9" draw:style-name="a12"><svg:title/><svg:desc/><text:p text:style-name="a11" text:class-names="" text:cond-style-name=""><text:span text:style-name="a9" text:class-names="">1. Self Review</text:span><text:span text:style-name="a10" text:class-names=""/></text:p><draw:enhanced-geometry draw:type="non-primitive" svg:viewBox="0 0 1392439 974707" draw:enhanced-path="M 1392439 0 L 1392439 633560 696219 974707 0 633560 0 0 696219 341148 1392439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2439"/><draw:equation draw:name="f7" draw:formula="?f4 / 974707"/><draw:equation draw:name="f8" draw:formula="0 * ?f5 / 1392439"/><draw:equation draw:name="f9" draw:formula="0 * ?f4 / 974707"/><draw:equation draw:name="f10" draw:formula="905086 * ?f5 / 1392439"/><draw:equation draw:name="f11" draw:formula="1392439 * ?f5 / 1392439"/><draw:equation draw:name="f12" draw:formula="487354 * ?f4 / 974707"/><draw:equation draw:name="f13" draw:formula="974707 * ?f4 / 974707"/><draw:equation draw:name="f14" draw:formula="487354 * ?f5 / 1392439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1.06595in" svg:y="0.00204in" svg:width="4.93405in" svg:height="0.98981in" draw:id="id10" draw:style-name="a24"><svg:title/><svg:desc/><text:list text:style-name="a16"><text:list-item><text:list text:style-name="a16"><text:list-item><text:p text:style-name="a15" text:class-names="" text:cond-style-name=""><text:span text:style-name="a13" text:class-names="">I hereby confirm that I have revised all the content and closely followed the APA Manual &amp; Checklist for my thesis writing.<text:s text:c="1"/></text:span><text:span text:style-name="a14" text:class-names=""/></text:p></text:list-item></text:list></text:list-item></text:list><text:list text:style-name="a20"><text:list-item><text:list text:style-name="a20"><text:list-item><text:p text:style-name="a19" text:class-names="" text:cond-style-name=""><text:span text:style-name="a17" text:class-names="">Applicant’s signature: <text:s text:c="28"/>Date:</text:span><text:span text:style-name="a18" text:class-names=""/></text:p></text:list-item></text:list></text:list-item></text:list><text:list text:style-name="a23"><text:list-item><text:list text:style-name="a23"><text:list-item><text:p text:style-name="a22" text:class-names="" text:cond-style-name=""><text:span text:style-name="a21" text:class-names=""/></text:p></text:list-item></text:list></text:list-item></text:list><draw:enhanced-geometry draw:type="non-primitive" svg:viewBox="0 0 905085 4511692" draw:enhanced-path="M 905085 751968 L 905085 3759724 C 905085 4175025 891536 4511690 874823 4511690 L 0 4511690 0 4511690 0 2 0 2 874823 2 C 891536 2 905085 336667 905085 751968 Z N" draw:text-areas="?f22 ?f24 ?f23 ?f25" draw:glue-points="?f15 ?f16 ?f17 ?f16 ?f18 ?f19 ?f18 ?f20 ?f18 ?f20 ?f21 ?f20 ?f21 ?f20 ?f21 ?f19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085"/><draw:equation draw:name="f7" draw:formula="?f4 / 4511692"/><draw:equation draw:name="f8" draw:formula="150851 * ?f5 / 905085"/><draw:equation draw:name="f9" draw:formula="0 * ?f4 / 4511692"/><draw:equation draw:name="f10" draw:formula="754234 * ?f5 / 905085"/><draw:equation draw:name="f11" draw:formula="905085 * ?f5 / 905085"/><draw:equation draw:name="f12" draw:formula="150851 * ?f4 / 4511692"/><draw:equation draw:name="f13" draw:formula="4511692 * ?f4 / 4511692"/><draw:equation draw:name="f14" draw:formula="0 * ?f5 / 905085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in" svg:y="1.30944in" svg:width="1.06595in" svg:height="1.52279in" draw:id="id11" draw:style-name="a28"><svg:title/><svg:desc/><text:p text:style-name="a27" text:class-names="" text:cond-style-name=""><text:span text:style-name="a25" text:class-names="">2. Peer Review</text:span><text:span text:style-name="a26" text:class-names=""/></text:p><draw:enhanced-geometry draw:type="non-primitive" svg:viewBox="0 0 1392439 974707" draw:enhanced-path="M 1392439 0 L 1392439 633560 696219 974707 0 633560 0 0 696219 341148 1392439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2439"/><draw:equation draw:name="f7" draw:formula="?f4 / 974707"/><draw:equation draw:name="f8" draw:formula="0 * ?f5 / 1392439"/><draw:equation draw:name="f9" draw:formula="0 * ?f4 / 974707"/><draw:equation draw:name="f10" draw:formula="905086 * ?f5 / 1392439"/><draw:equation draw:name="f11" draw:formula="1392439 * ?f5 / 1392439"/><draw:equation draw:name="f12" draw:formula="487354 * ?f4 / 974707"/><draw:equation draw:name="f13" draw:formula="974707 * ?f4 / 974707"/><draw:equation draw:name="f14" draw:formula="487354 * ?f5 / 1392439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1.06595in" svg:y="1.30944in" svg:width="4.93405in" svg:height="0.98981in" draw:id="id12" draw:style-name="a44"><svg:title/><svg:desc/><text:list text:style-name="a36"><text:list-item><text:list text:style-name="a36"><text:list-item><text:p text:style-name="a35" text:class-names="" text:cond-style-name=""><text:span text:style-name="a29" text:class-names="">I hereby confirm that I have carefully reviewed this thesis according to the APA Manual.<text:s text:c="1"/></text:span><text:span text:style-name="a30" text:class-names="">(</text:span><text:span text:style-name="a31" text:class-names="">Each review may take up to<text:s text:c="1"/></text:span><text:span text:style-name="a32" text:class-names="">1 week</text:span><text:span text:style-name="a33" text:class-names="">.)</text:span><text:span text:style-name="a34" text:class-names=""/></text:p></text:list-item></text:list></text:list-item></text:list><text:list text:style-name="a40"><text:list-item><text:list text:style-name="a40"><text:list-item><text:p text:style-name="a39" text:class-names="" text:cond-style-name=""><text:span text:style-name="a37" text:class-names="">Reviewer’s signature: <text:s text:c="28"/>Date:</text:span><text:span text:style-name="a38" text:class-names=""/></text:p></text:list-item></text:list></text:list-item></text:list><text:list text:style-name="a43"><text:list-item><text:list text:style-name="a43"><text:list-item><text:p text:style-name="a42" text:class-names="" text:cond-style-name=""><text:span text:style-name="a41" text:class-names=""/></text:p></text:list-item></text:list></text:list-item></text:list><draw:enhanced-geometry draw:type="non-primitive" svg:viewBox="0 0 905085 4511692" draw:enhanced-path="M 905085 751968 L 905085 3759724 C 905085 4175025 891536 4511690 874823 4511690 L 0 4511690 0 4511690 0 2 0 2 874823 2 C 891536 2 905085 336667 905085 751968 Z N" draw:text-areas="?f22 ?f24 ?f23 ?f25" draw:glue-points="?f15 ?f16 ?f17 ?f16 ?f18 ?f19 ?f18 ?f20 ?f18 ?f20 ?f21 ?f20 ?f21 ?f20 ?f21 ?f19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085"/><draw:equation draw:name="f7" draw:formula="?f4 / 4511692"/><draw:equation draw:name="f8" draw:formula="150851 * ?f5 / 905085"/><draw:equation draw:name="f9" draw:formula="0 * ?f4 / 4511692"/><draw:equation draw:name="f10" draw:formula="754234 * ?f5 / 905085"/><draw:equation draw:name="f11" draw:formula="905085 * ?f5 / 905085"/><draw:equation draw:name="f12" draw:formula="150851 * ?f4 / 4511692"/><draw:equation draw:name="f13" draw:formula="4511692 * ?f4 / 4511692"/><draw:equation draw:name="f14" draw:formula="0 * ?f5 / 905085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in" svg:y="2.61683in" svg:width="1.06595in" svg:height="1.52279in" draw:id="id13" draw:style-name="a48"><svg:title/><svg:desc/><text:p text:style-name="a47" text:class-names="" text:cond-style-name=""><text:span text:style-name="a45" text:class-names="">3. TA / RA Review</text:span><text:span text:style-name="a46" text:class-names=""/></text:p><draw:enhanced-geometry draw:type="non-primitive" svg:viewBox="0 0 1392439 974707" draw:enhanced-path="M 1392439 0 L 1392439 633560 696219 974707 0 633560 0 0 696219 341148 1392439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2439"/><draw:equation draw:name="f7" draw:formula="?f4 / 974707"/><draw:equation draw:name="f8" draw:formula="0 * ?f5 / 1392439"/><draw:equation draw:name="f9" draw:formula="0 * ?f4 / 974707"/><draw:equation draw:name="f10" draw:formula="905086 * ?f5 / 1392439"/><draw:equation draw:name="f11" draw:formula="1392439 * ?f5 / 1392439"/><draw:equation draw:name="f12" draw:formula="487354 * ?f4 / 974707"/><draw:equation draw:name="f13" draw:formula="974707 * ?f4 / 974707"/><draw:equation draw:name="f14" draw:formula="487354 * ?f5 / 1392439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1.06595in" svg:y="2.61683in" svg:width="4.93405in" svg:height="0.98981in" draw:id="id14" draw:style-name="a64"><svg:title/><svg:desc/><text:list text:style-name="a56"><text:list-item><text:list text:style-name="a56"><text:list-item><text:p text:style-name="a55" text:class-names="" text:cond-style-name=""><text:span text:style-name="a49" text:class-names="">I hereby confirm that I have carefully reviewed this thesis according to the APA Manual.<text:s text:c="1"/></text:span><text:span text:style-name="a50" text:class-names="">(</text:span><text:span text:style-name="a51" text:class-names="">Each review may take up to<text:s text:c="1"/></text:span><text:span text:style-name="a52" text:class-names="">1 week</text:span><text:span text:style-name="a53" text:class-names="">.)</text:span><text:span text:style-name="a54" text:class-names=""/></text:p></text:list-item></text:list></text:list-item></text:list><text:list text:style-name="a60"><text:list-item><text:list text:style-name="a60"><text:list-item><text:p text:style-name="a59" text:class-names="" text:cond-style-name=""><text:span text:style-name="a57" text:class-names="">Reviewer’s signature: <text:s text:c="27"/>Date:</text:span><text:span text:style-name="a58" text:class-names=""/></text:p></text:list-item></text:list></text:list-item></text:list><text:list text:style-name="a63"><text:list-item><text:list text:style-name="a63"><text:list-item><text:p text:style-name="a62" text:class-names="" text:cond-style-name=""><text:span text:style-name="a61" text:class-names=""/></text:p></text:list-item></text:list></text:list-item></text:list><draw:enhanced-geometry draw:type="non-primitive" svg:viewBox="0 0 905085 4511692" draw:enhanced-path="M 905085 751968 L 905085 3759724 C 905085 4175025 891536 4511690 874823 4511690 L 0 4511690 0 4511690 0 2 0 2 874823 2 C 891536 2 905085 336667 905085 751968 Z N" draw:text-areas="?f22 ?f24 ?f23 ?f25" draw:glue-points="?f15 ?f16 ?f17 ?f16 ?f18 ?f19 ?f18 ?f20 ?f18 ?f20 ?f21 ?f20 ?f21 ?f20 ?f21 ?f19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085"/><draw:equation draw:name="f7" draw:formula="?f4 / 4511692"/><draw:equation draw:name="f8" draw:formula="150851 * ?f5 / 905085"/><draw:equation draw:name="f9" draw:formula="0 * ?f4 / 4511692"/><draw:equation draw:name="f10" draw:formula="754234 * ?f5 / 905085"/><draw:equation draw:name="f11" draw:formula="905085 * ?f5 / 905085"/><draw:equation draw:name="f12" draw:formula="150851 * ?f4 / 4511692"/><draw:equation draw:name="f13" draw:formula="4511692 * ?f4 / 4511692"/><draw:equation draw:name="f14" draw:formula="0 * ?f5 / 905085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draw:g></text:span>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內文"><text:span text:style-name="T21">4. Accept for Review by Advisor<text:s/></text:span><text:span text:style-name="T22">(Each review may take up to<text:s/></text:span><text:span text:style-name="T23">1 week</text:span><text:span text:style-name="T24">.)</text:span></text:p>
            <text:p text:style-name="內文"><text:span text:style-name="T25"><draw:g draw:z-index="251667456" draw:name="群組 9" draw:id="id18" draw:style-name="a68" text:anchor-type="paragraph"><svg:title/><svg:desc/><draw:frame draw:id="id16" draw:style-name="a66" draw:name="文字方塊 2" svg:x="3.41652in" svg:y="0.38472in" svg:width="2.45848in" svg:height="1.05833in" style:rel-width="scale" style:rel-height="scale"><draw:text-box><text:p text:style-name="內文"/></draw:text-box><svg:title/><svg:desc/></draw:frame><draw:frame draw:id="id17" draw:style-name="a67" draw:name="文字方塊 2" svg:x="0.23333in" svg:y="0.38472in" svg:width="3.18318in" svg:height="1.05833in" style:rel-width="scale" style:rel-height="scale"><draw:text-box><text:p text:style-name="內文"/></draw:text-box><svg:title/><svg:desc/></draw:frame></draw:g></text:span><text:span text:style-name="T26">□</text:span><text:span text:style-name="T27"><text:s/>APA format: Pass<text:s/></text:span><text:span text:style-name="T28"><text:s text:c="4"/></text:span><text:span text:style-name="T29">□</text:span><text:span text:style-name="T30"><text:s/>Turnitin report: Pass</text:span></text:p>
            <text:p text:style-name="P31"><text:s text:c="6"/>Advisor’s signature:<text:s/><text:s text:c="10"/><text:s text:c="2"/><text:s text:c="2"/>Date:</text:p>
            <text:p text:style-name="P32"/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內文"><text:span text:style-name="T37">5. Submit to Office</text:span><text:span text:style-name="T38"><text:s/>(attach your<text:s/></text:span><text:span text:style-name="T39">e</text:span><text:span text:style-name="T40">lectronic<text:s/></text:span><text:span text:style-name="T41">thesis</text:span><text:span text:style-name="T42">:<text:s/></text:span><text:span text:style-name="T43">word file to<text:s/></text:span><text:a xlink:href="mailto:ihrd@deps.ntnu.edu.tw" office:target-frame-name="_top" xlink:show="replace"><text:span text:style-name="T44">i</text:span><text:span text:style-name="T45">hrd@</text:span><text:span text:style-name="T46">d</text:span><text:span text:style-name="T47">eps.ntnu.edu.tw</text:span></text:a><text:span text:style-name="T48">)</text:span><text:span text:style-name="T49"><text:s/>by every Thursday 12:00 pm</text:span></text:p>
            <text:p text:style-name="內文"><text:span text:style-name="T50"><text:s text:c="3"/></text:span><text:span text:style-name="T51">*Review notification: Every</text:span><text:span text:style-name="T52"><text:s/></text:span><text:span text:style-name="T53">F</text:span><text:span text:style-name="T54">riday 12:00 pm</text:span></text:p>
            <text:p text:style-name="內文"><text:span text:style-name="T55"><text:s text:c="3"/>*Late submission is not accepted.</text:span></text:p>
            <text:p text:style-name="P56">□<text:s/>Director Approval (Receive<text:s/>your<text:s/>Approval page signed by Director)</text:p>
            <text:p text:style-name="P57"/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өũ" svg:font-family="өũ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Wingdings" fo:font-size="11pt" style:font-size-asian="11pt" style:font-size-complex="11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/>
    </style:style>
    <style:style style:name="WW_CharLFO6LVL2" style:family="text">
      <style:text-properties style:font-name="新細明體"/>
    </style:style>
    <style:style style:name="WW_CharLFO6LVL3" style:family="text">
      <style:text-properties style:font-name="新細明體"/>
    </style:style>
    <style:style style:name="WW_CharLFO6LVL4" style:family="text">
      <style:text-properties style:font-name="新細明體"/>
    </style:style>
    <style:style style:name="WW_CharLFO6LVL5" style:family="text">
      <style:text-properties style:font-name="新細明體"/>
    </style:style>
    <style:style style:name="WW_CharLFO6LVL6" style:family="text">
      <style:text-properties style:font-name="新細明體"/>
    </style:style>
    <style:style style:name="WW_CharLFO6LVL7" style:family="text">
      <style:text-properties style:font-name="新細明體"/>
    </style:style>
    <style:style style:name="WW_CharLFO6LVL8" style:family="text">
      <style:text-properties style:font-name="新細明體"/>
    </style:style>
    <style:style style:name="WW_CharLFO6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udi Trisna</meta:initial-creator>
    <dc:creator>ICDF Program Manager</dc:creator>
    <meta:creation-date>2021-09-13T08:18:00Z</meta:creation-date>
    <dc:date>2021-09-13T08:18:00Z</dc:date>
    <meta:print-date>2019-12-04T03:3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8" meta:character-count="589" meta:row-count="4" meta:non-whitespace-character-count="502"/>
  </office:meta>
</office:document-meta>
</file>