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4784in"/>
    </style:style>
    <style:style style:name="TableColumn3" style:family="table-column">
      <style:table-column-properties style:column-width="1.1465in"/>
    </style:style>
    <style:style style:name="TableColumn4" style:family="table-column">
      <style:table-column-properties style:column-width="0.3784in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2763in"/>
    </style:style>
    <style:style style:name="TableColumn7" style:family="table-column">
      <style:table-column-properties style:column-width="0.2756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0.2756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2763in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102in"/>
    </style:style>
    <style:style style:name="TableColumn15" style:family="table-column">
      <style:table-column-properties style:column-width="0.2777in"/>
    </style:style>
    <style:style style:name="TableColumn16" style:family="table-column">
      <style:table-column-properties style:column-width="0.2784in"/>
    </style:style>
    <style:style style:name="TableColumn17" style:family="table-column">
      <style:table-column-properties style:column-width="0.084in"/>
    </style:style>
    <style:style style:name="TableColumn18" style:family="table-column">
      <style:table-column-properties style:column-width="0.193in"/>
    </style:style>
    <style:style style:name="TableColumn19" style:family="table-column">
      <style:table-column-properties style:column-width="0.2777in"/>
    </style:style>
    <style:style style:name="TableColumn20" style:family="table-column">
      <style:table-column-properties style:column-width="0.277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0.2777in"/>
    </style:style>
    <style:style style:name="Table1" style:family="table" style:master-page-name="MP0">
      <style:table-properties style:width="6.3798in" fo:margin-left="0.0194in" table:align="left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  <style:text-properties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4569in" fo:keep-together="always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Row76" style:family="table-row">
      <style:table-row-properties style:min-row-height="0.409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3" style:family="table-row">
      <style:table-row-properties style:min-row-height="0.409in" fo:keep-together="always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3618in" fo:keep-together="always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min-row-height="0.475in" fo:keep-together="always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11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122" style:parent-style-name="預設段落字型" style:family="text">
      <style:text-properties style:font-name-asian="標楷體" fo:font-size="8pt" style:font-size-asian="8pt"/>
    </style:style>
    <style:style style:name="TableRow123" style:family="table-row">
      <style:table-row-properties style:min-row-height="0.4569in" fo:keep-together="always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ableCell13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 fo:font-size="8pt" style:font-size-asian="8pt"/>
    </style:style>
    <style:style style:name="P155" style:parent-style-name="內文" style:family="paragraph">
      <style:paragraph-properties fo:text-align="center" fo:margin-left="0.0222in">
        <style:tab-stops/>
      </style:paragraph-properties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157" style:parent-style-name="預設段落字型" style:family="text">
      <style:text-properties style:font-name-asian="標楷體" fo:font-size="8pt" style:font-size-asian="8pt"/>
    </style:style>
    <style:style style:name="TableCell15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222in">
        <style:tab-stops/>
      </style:paragraph-properties>
      <style:text-properties style:font-name-asian="標楷體" fo:font-size="14pt" style:font-size-asian="14pt"/>
    </style:style>
    <style:style style:name="TableRow172" style:family="table-row">
      <style:table-row-properties style:min-row-height="0.7402in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text-indent="0.1527in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list-style-name="LFO9" style:family="paragraph">
      <style:paragraph-properties fo:text-align="justify" fo:margin-left="0.5215in" fo:margin-right="0.0784in" fo:text-indent="-0.3937in">
        <style:tab-stops/>
      </style:paragraph-properties>
      <style:text-properties style:font-name-asian="標楷體" style:font-size-complex="12pt"/>
    </style:style>
    <style:style style:name="P180" style:parent-style-name="內文" style:list-style-name="LFO9" style:family="paragraph">
      <style:paragraph-properties fo:text-align="justify" fo:margin-left="0.5215in" fo:margin-right="0.0784in" fo:text-indent="-0.3937in">
        <style:tab-stops/>
      </style:paragraph-properties>
      <style:text-properties style:font-name-asian="標楷體" style:font-size-complex="12pt"/>
    </style:style>
    <style:style style:name="P181" style:parent-style-name="內文" style:list-style-name="LFO9" style:family="paragraph">
      <style:paragraph-properties fo:text-align="justify" fo:margin-left="0.5215in" fo:margin-right="0.0784in" fo:text-indent="-0.3937in">
        <style:tab-stops/>
      </style:paragraph-properties>
      <style:text-properties style:font-name-asian="標楷體" style:font-size-complex="12pt"/>
    </style:style>
    <style:style style:name="P182" style:parent-style-name="內文" style:list-style-name="LFO9" style:family="paragraph">
      <style:paragraph-properties fo:text-align="justify" fo:margin-left="0.3243in" fo:margin-right="0.0784in" fo:text-indent="-0.1965in">
        <style:tab-stops/>
      </style:paragraph-properties>
      <style:text-properties style:font-name-asian="標楷體" style:font-size-complex="12pt"/>
    </style:style>
    <style:style style:name="TableRow183" style:family="table-row">
      <style:table-row-properties style:min-row-height="0.4395in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list-style-name="LFO7" style:family="paragraph">
      <style:paragraph-properties fo:text-align="justify" fo:margin-left="0.3243in" fo:margin-right="0.0784in" fo:text-indent="-0.2263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P192" style:parent-style-name="內文" style:family="paragraph">
      <style:paragraph-properties fo:text-align="justify" fo:margin-left="0.3243in" fo:margin-right="0.0784in">
        <style:tab-stops/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list-style-name="LFO7" style:family="paragraph">
      <style:paragraph-properties fo:text-align="justify" fo:margin-left="0.3243in" fo:margin-right="0.0784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margin-left="0.3243in" fo:margin-right="0.0784in">
        <style:tab-stops/>
      </style:paragraph-properties>
    </style:style>
    <style:style style:name="T202" style:parent-style-name="預設段落字型" style:family="text">
      <style:text-properties style:font-name-asian="標楷體" fo:font-size="10pt" style:font-size-asian="10pt" style:font-size-complex="12pt"/>
    </style:style>
    <style:style style:name="T203" style:parent-style-name="預設段落字型" style:family="text">
      <style:text-properties style:font-name-asian="標楷體" fo:font-size="10pt" style:font-size-asian="10pt" style:font-size-complex="12pt"/>
    </style:style>
    <style:style style:name="T204" style:parent-style-name="預設段落字型" style:family="text">
      <style:text-properties style:font-name-asian="標楷體" fo:font-size="10pt" style:font-size-asian="10pt" style:font-size-complex="12pt"/>
    </style:style>
    <style:style style:name="T205" style:parent-style-name="預設段落字型" style:family="text">
      <style:text-properties style:font-name-asian="標楷體" fo:font-size="10pt" style:font-size-asian="10pt" style:font-size-complex="12pt"/>
    </style:style>
    <style:style style:name="T206" style:parent-style-name="預設段落字型" style:family="text">
      <style:text-properties style:font-name-asian="標楷體" fo:font-size="10pt" style:font-size-asian="10pt" style:font-size-complex="12pt"/>
    </style:style>
    <style:style style:name="T207" style:parent-style-name="預設段落字型" style:family="text">
      <style:text-properties style:font-name-asian="標楷體" fo:font-size="10pt" style:font-size-asian="10pt" style:font-size-complex="12pt"/>
    </style:style>
    <style:style style:name="T208" style:parent-style-name="預設段落字型" style:family="text">
      <style:text-properties style:font-name-asian="標楷體" fo:font-size="10pt" style:font-size-asian="10pt" style:font-size-complex="12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 style:font-size-complex="12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 style:font-size-complex="12pt"/>
    </style:style>
    <style:style style:name="T213" style:parent-style-name="預設段落字型" style:family="text">
      <style:text-properties style:font-name-asian="標楷體" fo:font-size="10pt" style:font-size-asian="10pt" style:font-size-complex="12pt"/>
    </style:style>
    <style:style style:name="T214" style:parent-style-name="預設段落字型" style:family="text">
      <style:text-properties style:font-name-asian="標楷體" fo:font-size="10pt" style:font-size-asian="10pt" style:font-size-complex="12pt"/>
    </style:style>
    <style:style style:name="T215" style:parent-style-name="預設段落字型" style:family="text">
      <style:text-properties style:font-name-asian="標楷體" fo:font-size="10pt" style:font-size-asian="10pt" style:font-size-complex="12pt"/>
    </style:style>
    <style:style style:name="P216" style:parent-style-name="內文" style:list-style-name="LFO7" style:family="paragraph">
      <style:paragraph-properties fo:text-align="justify" fo:margin-left="0.3243in" fo:text-indent="-0.2263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0pt" style:font-size-asian="10pt" style:font-size-complex="11pt"/>
    </style:style>
    <style:style style:name="T221" style:parent-style-name="預設段落字型" style:family="text">
      <style:text-properties style:font-name-asian="標楷體" fo:font-size="10pt" style:font-size-asian="10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ableRow223" style:family="table-row">
      <style:table-row-properties style:min-row-height="0.4819in" fo:keep-together="always"/>
    </style:style>
    <style:style style:name="TableCell22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1pt" style:font-size-asian="11pt" style:font-size-complex="14pt"/>
    </style:style>
    <style:style style:name="P231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7pt" style:font-size-asian="7pt" style:font-size-complex="14pt"/>
    </style:style>
    <style:style style:name="P233" style:parent-style-name="內文" style:family="paragraph">
      <style:paragraph-properties fo:text-align="justify" fo:text-indent="1.9861in"/>
    </style:style>
    <style:style style:name="T23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3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3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23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P238" style:parent-style-name="內文" style:family="paragraph">
      <style:paragraph-properties fo:text-align="justify" fo:text-indent="1.9861in"/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777in" fo:keep-together="always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6pt" style:font-size-asian="16pt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Row256" style:family="table-row">
      <style:table-row-properties style:min-row-height="0.477in" fo:keep-together="always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-asian="標楷體" fo:font-size="10pt" style:font-size-asian="10pt" style:font-size-complex="14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font-size="8pt" style:font-size-asian="8pt" style:font-size-complex="14pt"/>
    </style:style>
    <style:style style:name="T263" style:parent-style-name="預設段落字型" style:family="text">
      <style:text-properties style:font-name-asian="標楷體" fo:font-size="8pt" style:font-size-asian="8pt" style:font-size-complex="14pt"/>
    </style:style>
    <style:style style:name="T264" style:parent-style-name="預設段落字型" style:family="text">
      <style:text-properties style:font-name-asian="標楷體" fo:font-size="8pt" style:font-size-asian="8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size="10pt" style:font-size-asian="10pt" style:font-size-complex="14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8pt" style:font-size-asian="8pt" style:font-size-complex="14pt"/>
    </style:style>
    <style:style style:name="P270" style:parent-style-name="內文" style:family="paragraph">
      <style:paragraph-properties fo:margin-left="0.5159in" fo:text-indent="-0.5159in">
        <style:tab-stops/>
      </style:paragraph-properties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國立臺灣師範大學<text:s/>國際人力資源發展研究所</text:p>
            <text:p text:style-name="P26">National Taiwan Normal University</text:p>
            <text:p text:style-name="P27">Graduate<text:s/>Institute of<text:s/>International<text:s/>Human<text:s/>Resource<text:s/>Development</text:p>
            <text:p text:style-name="P28"><text:span text:style-name="T29"><text:s text:c="2"/></text:span><text:span text:style-name="T30"><text:s text:c="3"/></text:span><text:span text:style-name="T31"><text:s text:c="3"/></text:span><text:span text:style-name="T32">學年度</text:span><text:span text:style-name="T33">Academic<text:s/></text:span><text:span text:style-name="T34">Year</text:span><text:span text:style-name="T35"><text:s/></text:span><text:span text:style-name="T36">第</text:span><text:span text:style-name="T37"><text:s/></text:span><text:span text:style-name="T38"><text:s/></text:span><text:span text:style-name="T39"><text:s text:c="2"/></text:span><text:span text:style-name="T40">學期</text:span><text:span text:style-name="T41">S</text:span><text:span text:style-name="T42">emester</text:span></text:p>
            <text:p text:style-name="P43"><text:span text:style-name="T44">碩士班研究生獎學金</text:span><text:span text:style-name="T45">（</text:span><text:span text:style-name="T46">人力資源服務領導獎</text:span><text:span text:style-name="T47">）</text:span><text:span text:style-name="T48">申請表</text:span></text:p>
            <text:p text:style-name="P49"><text:span text:style-name="T50">IHRD Human Resource Service Leadership Award</text:span><text:span text:style-name="T51"><text:s/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<text:span text:style-name="T55"><draw:frame draw:z-index="251657728" draw:id="id0" draw:style-name="a0" draw:name="Text Box 3" text:anchor-type="paragraph" svg:x="-0.17083in" svg:y="0.15417in" svg:width="0.45in" svg:height="1.08333in" style:rel-width="scale" style:rel-height="scale"><draw:text-box><text:p text:style-name="P56">Basic<text:s/>Information</text:p></draw:text-box><svg:title/><svg:desc/></draw:frame></text:span></text:p>
            <text:p text:style-name="P57">基</text:p>
            <text:p text:style-name="P58">本</text:p>
            <text:p text:style-name="P59">資</text:p>
            <text:p text:style-name="P60">料</text:p>
          </table:table-cell>
          <table:table-cell table:style-name="TableCell61">
            <text:p text:style-name="P62">姓名</text:p>
            <text:p text:style-name="P63">Name</text:p>
          </table:table-cell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  <text:p text:style-name="P68">Gender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內文"><text:span text:style-name="T70">□</text:span><text:span text:style-name="T71">男</text:span><text:span text:style-name="T72">Male</text:span></text:p>
            <text:p text:style-name="內文"><text:span text:style-name="T73">□</text:span><text:span text:style-name="T74">女</text:span><text:span text:style-name="T75">Fem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年級/學號</text:p>
            <text:p text:style-name="P80">Class/Student<text:s/>ID</text:p>
          </table:table-cell>
          <table:table-cell table:style-name="TableCell81" table:number-columns-spanned="1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聯絡電話</text:p>
            <text:p text:style-name="P87">Phone</text:p>
          </table:table-cell>
          <table:table-cell table:style-name="TableCell88" table:number-columns-spanned="1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電子信箱</text:p>
            <text:p text:style-name="P94">E-mail</text:p>
          </table:table-cell>
          <table:table-cell table:style-name="TableCell95" table:number-columns-spanned="1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身分證字號/居留證號</text:p>
            <text:p text:style-name="P100"><text:span text:style-name="T101">ID</text:span><text:span text:style-name="T102"><text:s/>/ ARC</text:span><text:span text:style-name="T103"><text:s/>N</text:span><text:span text:style-name="T104">umber</text:span>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內文"><text:span text:style-name="T108">請注意：</text:span><text:span text:style-name="T109">請填</text:span><text:span text:style-name="T110">本人</text:span><text:span text:style-name="T111">郵局局帳號</text:span><text:span text:style-name="T112">，</text:span><text:span text:style-name="T113">無局帳號者請先至郵局開戶。</text:span><text:span text:style-name="T114">Please<text:s/></text:span><text:span text:style-name="T115">fill out</text:span><text:span text:style-name="T116"><text:s/>your<text:s/></text:span><text:span text:style-name="T117">P</text:span><text:span text:style-name="T118">ost Office A</text:span><text:span text:style-name="T119">ccount</text:span><text:span text:style-name="T120"><text:s/></text:span><text:span text:style-name="T121">info</text:span><text:span text:style-name="T12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郵局帳號</text:p>
            <text:p text:style-name="P126"><text:span text:style-name="T127">P</text:span><text:span text:style-name="T128">ost</text:span><text:span text:style-name="T129"><text:s/>O</text:span><text:span text:style-name="T130">ffice</text:span><text:span text:style-name="T131"><text:s/>A</text:span><text:span text:style-name="T132">ccount</text:span></text:p>
          </table:table-cell>
          <table:covered-table-cell/>
          <table:table-cell table:style-name="TableCell133">
            <text:p text:style-name="P134">局號</text:p>
            <text:p text:style-name="P135"><text:span text:style-name="T136">Branch</text:span><text:span text:style-name="T137"><text:s/></text:span><text:span text:style-name="T138">No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帳號</text:p>
            <text:p text:style-name="P155"><text:span text:style-name="T156">Account</text:span><text:span text:style-name="T157"><text:s/>No.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服務領導表現經驗</text:p>
            <text:p text:style-name="P175">Service<text:s/>Leadership</text:p>
            <text:p text:style-name="P176"><text:span text:style-name="T177">Actions</text:span></text:p>
          </table:table-cell>
          <table:covered-table-cell/>
          <table:table-cell table:style-name="TableCell178" table:number-columns-spanned="19">
            <text:list text:style-name="LFO9" text:continue-numbering="true">
              <text:list-item>
                <text:p text:style-name="P179"/>
              </text:list-item>
              <text:list-item>
                <text:p text:style-name="P180"/>
              </text:list-item>
              <text:list-item>
                <text:p text:style-name="P181"/>
              </text:list-item>
              <text:list-item>
                <text:p text:style-name="P18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應<text:s/>繳<text:s/>證<text:s/>件</text:p>
            <text:p text:style-name="P186">Required<text:s/>Documents</text:p>
          </table:table-cell>
          <table:covered-table-cell/>
          <table:table-cell table:style-name="TableCell187" table:number-columns-spanned="19">
            <text:list text:style-name="LFO7" text:continue-numbering="true">
              <text:list-item>
                <text:p text:style-name="P188"><text:span text:style-name="T189">申請表</text:span><text:span text:style-name="T190">。</text:span><text:span text:style-name="T191">Application Form</text:span></text:p>
              </text:list-item>
            </text:list>
            <text:p text:style-name="P192"><text:span text:style-name="T193">Transcript for all semesters (</text:span><text:span text:style-name="T194">if you are a first-y</text:span><text:span text:style-name="T195">ear student</text:span><text:span text:style-name="T196">,</text:span><text:span text:style-name="T197"><text:s/>please provide your<text:s/></text:span><text:span text:style-name="T198">undergraduate</text:span><text:span text:style-name="T199"><text:s/>transcript).</text:span></text:p>
            <text:list text:style-name="LFO7" text:continue-numbering="true">
              <text:list-item>
                <text:p text:style-name="P200">列舉在本所就讀期間之服務領導表現經驗，如擔任班級幹部、本所舉辦研討會及各式活動。非本所之活動請提供證明。</text:p>
              </text:list-item>
            </text:list>
            <text:p text:style-name="P201"><text:span text:style-name="T202">Please make a l</text:span><text:span text:style-name="T203">ist</text:span><text:span text:style-name="T204"><text:s/></text:span><text:span text:style-name="T205">what you have<text:s/></text:span><text:span text:style-name="T206">achieved</text:span><text:span text:style-name="T207"><text:s/>such as</text:span><text:span text:style-name="T208"><text:s/>a class leader</text:span><text:span text:style-name="T209"><text:s/>or</text:span><text:span text:style-name="T210"><text:s/></text:span><text:span text:style-name="T211">TA,<text:s/></text:span><text:span text:style-name="T212">organizing IHRD conference and other activities<text:s/></text:span><text:span text:style-name="T213">that show your</text:span><text:span text:style-name="T214"><text:s/>service leadership.</text:span><text:span text:style-name="T215"><text:s/>Please provide proof for non-IHRD events.</text:span></text:p>
            <text:list text:style-name="LFO7" text:continue-numbering="true">
              <text:list-item>
                <text:p text:style-name="P216"><text:span text:style-name="T217">其他有利</text:span><text:span text:style-name="T218">之</text:span><text:span text:style-name="T219">文件資料。</text:span><text:span text:style-name="T220">Other<text:s/></text:span><text:span text:style-name="T221">supporting documents</text:span><text:span text:style-name="T222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聲<text:s text:c="4"/>明</text:p>
            <text:p text:style-name="P226"><text:span text:style-name="T227">D</text:span><text:span text:style-name="T228">eclaration</text:span></text:p>
          </table:table-cell>
          <table:covered-table-cell/>
          <table:table-cell table:style-name="TableCell229" table:number-columns-spanned="19">
            <text:p text:style-name="P230">本人同意授權個人基本資料供本獎學金使用。</text:p>
            <text:p text:style-name="P231">I agree to grant<text:s/>the use<text:s/>of<text:s/>personal information for<text:s/>processing<text:s/>this scholarship.</text:p>
            <text:p text:style-name="P232"/>
            <text:p text:style-name="P233"><text:span text:style-name="T234">學生簽名</text:span><text:span text:style-name="T235">S</text:span><text:span text:style-name="T236">ignature</text:span><text:span text:style-name="T237">：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審查結果</text:p>
            <text:p text:style-name="P242"><text:span text:style-name="T243">R</text:span><text:span text:style-name="T244">esult</text:span></text:p>
          </table:table-cell>
          <table:covered-table-cell/>
          <table:table-cell table:style-name="TableCell245" table:number-columns-spanned="19">
            <text:p text:style-name="P246"><text:span text:style-name="T247">□</text:span><text:span text:style-name="T248">核符規定</text:span><text:span text:style-name="T249">E</text:span><text:span text:style-name="T250">ligible</text:span><text:span text:style-name="T251"><text:s text:c="2"/></text:span><text:span text:style-name="T252">□</text:span><text:span text:style-name="T253">資格不符</text:span><text:span text:style-name="T254">In</text:span><text:span text:style-name="T255">eligi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8">
            <text:p text:style-name="P259"><text:span text:style-name="T260">系（所）承辦人簽章：</text:span></text:p>
            <text:p text:style-name="P261"><text:span text:style-name="T262">Department<text:s/></text:span><text:span text:style-name="T263">Secretary<text:s/></text:span><text:span text:style-name="T264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<text:span text:style-name="T267">系（所）主任簽章：</text:span></text:p>
            <text:p text:style-name="P268"><text:span text:style-name="T269">Director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/>*附註：截止日期以本所公告截止日期為準，請於截止日期前填妥申請表並送達本所辦公室。</text:p>
      <text:p text:style-name="內文"><text:span text:style-name="T271">Note: Please complete the form and submit it to<text:s/></text:span><text:span text:style-name="T272">IHRD</text:span><text:span text:style-name="T273"><text:s/>office by the deadline</text:span><text:span text:style-name="T274"><text:s/>announced by the same office</text:span><text:span text:style-name="T2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subject/>
    <meta:initial-creator>師範大學</meta:initial-creator>
    <dc:creator>ICDF Program Manager</dc:creator>
    <meta:creation-date>2022-04-21T07:44:00Z</meta:creation-date>
    <dc:date>2022-04-21T07:44:00Z</dc:date>
    <meta:print-date>2021-07-05T0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