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vertical-align="auto" fo:margin-bottom="0.0833in" fo:line-height="90%"/>
    </style:style>
    <style:style style:name="T14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15" style:parent-style-name="內文" style:list-style-name="LFO1" style:family="paragraph">
      <style:paragraph-properties style:vertical-align="auto" fo:margin-bottom="0.0277in" fo:line-height="90%"/>
    </style:style>
    <style:style style:name="T16" style:parent-style-name="預設段落字型" style:family="text">
      <style:text-properties style:font-name-asian="Calibri" style:font-name-complex="Calibri" fo:color="#000000" style:font-size-complex="12pt"/>
    </style:style>
    <style:style style:name="T17" style:parent-style-name="預設段落字型" style:family="text">
      <style:text-properties style:font-name-asian="Calibri" style:font-name-complex="Calibri" fo:color="#000000" style:font-size-complex="12pt"/>
    </style:style>
    <style:style style:name="P18" style:parent-style-name="內文" style:list-style-name="LFO2" style:family="paragraph">
      <style:paragraph-properties style:vertical-align="auto" fo:margin-bottom="0.0277in" fo:line-height="90%"/>
    </style:style>
    <style:style style:name="T19" style:parent-style-name="預設段落字型" style:family="text">
      <style:text-properties style:font-name-asian="Calibri" style:font-name-complex="Calibri" fo:color="#000000" style:font-size-complex="12pt"/>
    </style:style>
    <style:style style:name="P20" style:parent-style-name="內文" style:list-style-name="LFO3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style:vertical-align="auto" fo:margin-bottom="0.0833in" fo:line-height="90%"/>
    </style:style>
    <style:style style:name="T22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23" style:parent-style-name="內文" style:list-style-name="LFO4" style:family="paragraph">
      <style:paragraph-properties style:vertical-align="auto" fo:margin-bottom="0.0277in" fo:line-height="90%"/>
    </style:style>
    <style:style style:name="T24" style:parent-style-name="預設段落字型" style:family="text">
      <style:text-properties style:font-name-asian="Calibri" style:font-name-complex="Calibri" fo:color="#000000" style:font-size-complex="12pt"/>
    </style:style>
    <style:style style:name="T25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26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27" style:parent-style-name="預設段落字型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P29" style:parent-style-name="內文" style:list-style-name="LFO5" style:family="paragraph">
      <style:paragraph-properties style:vertical-align="auto" fo:margin-bottom="0.0277in" fo:line-height="90%"/>
    </style:style>
    <style:style style:name="T30" style:parent-style-name="預設段落字型" style:family="text">
      <style:text-properties style:font-name-asian="Calibri" style:font-name-complex="Calibri" fo:color="#000000" style:font-size-complex="12pt"/>
    </style:style>
    <style:style style:name="P31" style:parent-style-name="內文" style:list-style-name="LFO6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style:vertical-align="auto" fo:margin-bottom="0.0833in" fo:line-height="90%"/>
    </style:style>
    <style:style style:name="T33" style:parent-style-name="預設段落字型" style:family="text">
      <style:text-properties style:font-name-asian="Calibri" style:font-name-complex="Calibri" fo:font-weight="bold" style:font-weight-asian="bold" style:font-weight-complex="bold" fo:color="#FFFFFF" fo:font-size="13.5pt" style:font-size-asian="13.5pt" style:font-size-complex="13.5pt"/>
    </style:style>
    <style:style style:name="P34" style:parent-style-name="內文" style:list-style-name="LFO7" style:family="paragraph">
      <style:paragraph-properties style:vertical-align="auto" fo:margin-bottom="0.0277in" fo:line-height="90%"/>
    </style:style>
    <style:style style:name="T35" style:parent-style-name="預設段落字型" style:family="text">
      <style:text-properties style:font-name-asian="Calibri" style:font-name-complex="Calibri" fo:color="#000000" style:font-size-complex="12pt"/>
    </style:style>
    <style:style style:name="T36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T37" style:parent-style-name="預設段落字型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Calibri" style:font-name-complex="Calibri" fo:font-style="italic" style:font-style-asian="italic" style:font-style-complex="italic" fo:color="#000000" style:font-size-complex="12pt"/>
    </style:style>
    <style:style style:name="P39" style:parent-style-name="內文" style:list-style-name="LFO8" style:family="paragraph">
      <style:paragraph-properties style:vertical-align="auto" fo:margin-bottom="0.0277in" fo:line-height="90%"/>
    </style:style>
    <style:style style:name="T40" style:parent-style-name="預設段落字型" style:family="text">
      <style:text-properties style:font-name-asian="Calibri" style:font-name-complex="Calibri" fo:color="#000000" style:font-size-complex="12pt"/>
    </style:style>
    <style:style style:name="T41" style:parent-style-name="預設段落字型" style:family="text">
      <style:text-properties style:font-name-asian="Calibri" style:font-name-complex="Calibri" fo:color="#000000" style:font-size-complex="12pt"/>
    </style:style>
    <style:style style:name="P42" style:parent-style-name="內文" style:list-style-name="LFO9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4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6.2243in"/>
    </style:style>
    <style:style style:name="Table44" style:family="table">
      <style:table-properties style:width="6.22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tyle="italic" style:font-style-asian="italic" style:font-size-complex="14pt"/>
    </style:style>
    <style:style style:name="T50" style:parent-style-name="預設段落字型" style:family="text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tyle="italic" style:font-style-asian="italic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超連結" style:family="text">
      <style:text-properties style:font-name="өũ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tyle="italic" style:font-style-asian="italic" style:font-size-complex="14pt"/>
    </style:style>
    <style:style style:name="T69" style:parent-style-name="預設段落字型" style:family="text">
      <style:text-properties fo:font-style="italic" style:font-style-asian="italic" fo:color="#C00000" style:font-size-complex="14pt"/>
    </style:style>
    <style:style style:name="T70" style:parent-style-name="預設段落字型" style:family="text">
      <style:text-properties fo:font-style="italic" style:font-style-asian="italic" fo:color="#C00000" style:font-size-complex="14pt"/>
    </style:style>
    <style:style style:name="T71" style:parent-style-name="預設段落字型" style:family="text">
      <style:text-properties fo:font-style="italic" style:font-style-asian="italic" fo:color="#C00000" style:font-size-complex="14pt"/>
    </style:style>
    <style:style style:name="T72" style:parent-style-name="預設段落字型" style:family="text">
      <style:text-properties fo:font-style="italic" style:font-style-asian="italic" fo:color="#C00000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Times New Roman" fo:font-weight="bold" style:font-weight-asian="bold" fo:font-size="16pt" style:font-size-asian="16pt" style:font-size-complex="16pt"/>
    </style:style>
    <style:style style:family="graphic" style:name="a10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665in" fo:padding-bottom="0.05665in" fo:padding-left="0.09333in" fo:padding-right="0.05665in" draw:textarea-vertical-align="middle" draw:textarea-horizontal-align="left" draw:fill="solid" draw:fill-color="#ffffff" draw:opacity="9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5427in" fo:padding-bottom="0.5427in" fo:padding-left="0.00972in" fo:padding-right="0.00972in" draw:textarea-vertical-align="middle" draw:textarea-horizontal-align="center" draw:fill="solid" draw:fill-color="#4f81bd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HRD Thesis APA Format Approval Form</text:p>
      <text:p text:style-name="P2"/>
      <text:p text:style-name="P3"><text:span text:style-name="T4">Applicant:</text:span><text:span text:style-name="T5"><text:s text:c="29"/></text:span><text:span text:style-name="T6"><text:s/>Date:<text:s/></text:span><text:span text:style-name="T7"><text:s text:c="15"/></text:span></text:p>
      <text:p text:style-name="P8"/>
      <text:p text:style-name="內文"><text:span text:style-name="T9"><draw:g draw:z-index="251663360" draw:name="群組 3" draw:id="id2" draw:style-name="a2" text:anchor-type="paragraph"><svg:title/><svg:desc/><draw:frame draw:id="id0" draw:style-name="a0" draw:name="文字方塊 2" svg:x="3.64167in" svg:y="1.83333in" svg:width="2.23333in" svg:height="0.50833in" style:rel-width="scale" style:rel-height="scale"><draw:text-box><text:p text:style-name="內文"/></draw:text-box><svg:title/><svg:desc/></draw:frame><draw:frame draw:id="id1" draw:style-name="a1" draw:name="文字方塊 2" svg:x="1.16667in" svg:y="1.83333in" svg:width="2.475in" svg:height="0.50833in" style:rel-width="scale" style:rel-height="scale"><draw:text-box><text:p text:style-name="內文"/></draw:text-box><svg:title/><svg:desc/></draw:frame></draw:g></text:span><text:span text:style-name="T10"><draw:g draw:z-index="251665408" draw:name="群組 6" draw:id="id5" draw:style-name="a5" text:anchor-type="paragraph"><svg:title/><svg:desc/><draw:frame draw:id="id3" draw:style-name="a3" draw:name="文字方塊 2" svg:x="3.64167in" svg:y="3.15in" svg:width="2.23333in" svg:height="0.50833in" style:rel-width="scale" style:rel-height="scale"><draw:text-box><text:p text:style-name="內文"/></draw:text-box><svg:title/><svg:desc/></draw:frame><draw:frame draw:id="id4" draw:style-name="a4" draw:name="文字方塊 2" svg:x="1.16667in" svg:y="3.15in" svg:width="2.475in" svg:height="0.50833in" style:rel-width="scale" style:rel-height="scale"><draw:text-box><text:p text:style-name="內文"/></draw:text-box><svg:title/><svg:desc/></draw:frame></draw:g></text:span><text:span text:style-name="T11"><draw:g draw:z-index="251661312" draw:name="群組 2" draw:id="id8" draw:style-name="a8" text:anchor-type="paragraph"><svg:title/><svg:desc/><draw:frame draw:id="id6" draw:style-name="a6" draw:name="文字方塊 2" svg:x="3.64167in" svg:y="0.5in" svg:width="2.23333in" svg:height="0.50833in" style:rel-width="scale" style:rel-height="scale"><draw:text-box><text:p text:style-name="內文"/></draw:text-box><svg:title/><svg:desc/></draw:frame><draw:frame draw:id="id7" draw:style-name="a7" draw:name="文字方塊 2" svg:x="1.16667in" svg:y="0.5in" svg:width="2.475in" svg:height="0.50833in" style:rel-width="scale" style:rel-height="scale"><draw:text-box><text:p text:style-name="內文"/></draw:text-box><svg:title/><svg:desc/></draw:frame></draw:g></text:span><text:span text:style-name="T12"><draw:g draw:name="資料庫圖表 25" draw:id="id15" draw:style-name="a15" text:anchor-type="as-char"><svg:title/><svg:desc/><draw:custom-shape svg:x="0in" svg:y="0in" svg:width="1.06595in" svg:height="1.52279in" draw:id="id9" draw:style-name="a9" draw:name="手繪多邊形 11"><svg:title/><svg:desc/><text:p text:style-name="P13"><text:span text:style-name="T14">1. Self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0in" svg:width="4.93405in" svg:height="0.98981in" draw:id="id10" draw:style-name="a10" draw:name="手繪多邊形 12"><svg:title/><svg:desc/><text:list text:style-name="LFO1" text:continue-numbering="true"><text:list-item><text:list><text:list-item><text:p text:style-name="P15"><text:span text:style-name="T16">I hereby confirm that I have revised all<text:s/></text:span><text:span text:style-name="T17">the content and closely followed the APA Manual &amp; Checklist for my thesis writing.<text:s/></text:span></text:p></text:list-item></text:list></text:list-item></text:list><text:list text:style-name="LFO2" text:continue-numbering="true"><text:list-item><text:list><text:list-item><text:p text:style-name="P18"><text:span text:style-name="T19">Applicant’s signature: <text:s text:c="28"/>Date:</text:span></text:p></text:list-item></text:list></text:list-item></text:list><text:list text:style-name="LFO3" text:continue-numbering="true"><text:list-item><text:list><text:list-item><text:p text:style-name="P20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1.3074in" svg:width="1.06595in" svg:height="1.52279in" draw:id="id11" draw:style-name="a11" draw:name="手繪多邊形 13"><svg:title/><svg:desc/><text:p text:style-name="P21"><text:span text:style-name="T22">2. Peer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1.3074in" svg:width="4.93405in" svg:height="0.98981in" draw:id="id12" draw:style-name="a12" draw:name="手繪多邊形 14"><svg:title/><svg:desc/><text:list text:style-name="LFO4" text:continue-numbering="true"><text:list-item><text:list><text:list-item><text:p text:style-name="P23"><text:span text:style-name="T24">I hereby confirm that I have carefully reviewed this thesis according to the APA Manual.<text:s/></text:span><text:span text:style-name="T25">(Each<text:s/></text:span><text:span text:style-name="T26">review may take up to<text:s/></text:span><text:span text:style-name="T27">1 week</text:span><text:span text:style-name="T28">.)</text:span></text:p></text:list-item></text:list></text:list-item></text:list><text:list text:style-name="LFO5" text:continue-numbering="true"><text:list-item><text:list><text:list-item><text:p text:style-name="P29"><text:span text:style-name="T30">Reviewer’s signature: <text:s text:c="28"/>Date:</text:span></text:p></text:list-item></text:list></text:list-item></text:list><text:list text:style-name="LFO6" text:continue-numbering="true"><text:list-item><text:list><text:list-item><text:p text:style-name="P31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2.61479in" svg:width="1.06595in" svg:height="1.52279in" draw:id="id13" draw:style-name="a13" draw:name="手繪多邊形 15"><svg:title/><svg:desc/><text:p text:style-name="P32"><text:span text:style-name="T33">3. TA / RA Review</text:span></text:p><draw:enhanced-geometry draw:type="non-primitive" svg:viewBox="0 0 1392439 974707" draw:enhanced-path="M ?f1 ?f0 L ?f1 ?f3 ?f4 ?f2 ?f0 ?f3 ?f0 ?f0 ?f4 ?f5 ?f1 ?f0 Z N" draw:text-areas="?f24 ?f26 ?f25 ?f27" draw:glue-points="?f28 ?f29 ?f30 ?f29 ?f31 ?f32 ?f30 ?f33 ?f28 ?f33 ?f34 ?f32 ?f28 ?f29" draw:glue-point-leaving-directions="-90, -90, -90, -90, -90, -90, -90"><draw:equation draw:name="f0" draw:formula="0"/><draw:equation draw:name="f1" draw:formula="1392439"/><draw:equation draw:name="f2" draw:formula="974707"/><draw:equation draw:name="f3" draw:formula="633560"/><draw:equation draw:name="f4" draw:formula="696219"/><draw:equation draw:name="f5" draw:formula="341148"/><draw:equation draw:name="f6" draw:formula="?f2 - ?f0"/><draw:equation draw:name="f7" draw:formula="?f1 - ?f0"/><draw:equation draw:name="f8" draw:formula="?f7 / 1392439"/><draw:equation draw:name="f9" draw:formula="?f6 / 974707"/><draw:equation draw:name="f10" draw:formula="0 * ?f7"/><draw:equation draw:name="f11" draw:formula="0 * ?f6"/><draw:equation draw:name="f12" draw:formula="905086 * ?f7"/><draw:equation draw:name="f13" draw:formula="1392439 * ?f7"/><draw:equation draw:name="f14" draw:formula="487354 * ?f6"/><draw:equation draw:name="f15" draw:formula="974707 * ?f6"/><draw:equation draw:name="f16" draw:formula="487354 * ?f7"/><draw:equation draw:name="f17" draw:formula="?f10 / 1392439"/><draw:equation draw:name="f18" draw:formula="?f11 / 974707"/><draw:equation draw:name="f19" draw:formula="?f12 / 1392439"/><draw:equation draw:name="f20" draw:formula="?f13 / 1392439"/><draw:equation draw:name="f21" draw:formula="?f14 / 974707"/><draw:equation draw:name="f22" draw:formula="?f15 / 974707"/><draw:equation draw:name="f23" draw:formula="?f16 / 1392439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8"/><draw:equation draw:name="f32" draw:formula="?f21 / ?f9"/><draw:equation draw:name="f33" draw:formula="?f22 / ?f9"/><draw:equation draw:name="f34" draw:formula="?f23 / ?f8"/></draw:enhanced-geometry></draw:custom-shape><draw:custom-shape svg:x="1.06595in" svg:y="2.61479in" svg:width="4.93405in" svg:height="0.98981in" draw:id="id14" draw:style-name="a14" draw:name="手繪多邊形 16"><svg:title/><svg:desc/><text:list text:style-name="LFO7" text:continue-numbering="true"><text:list-item><text:list><text:list-item><text:p text:style-name="P34"><text:span text:style-name="T35">I hereby confirm that I have carefully reviewed this thesis according to the APA Manual.<text:s/></text:span><text:span text:style-name="T36">(Each review may take up to<text:s/></text:span><text:span text:style-name="T37">1 week</text:span><text:span text:style-name="T38">.)</text:span></text:p></text:list-item></text:list></text:list-item></text:list><text:list text:style-name="LFO8" text:continue-numbering="true"><text:list-item><text:list><text:list-item><text:p text:style-name="P39"><text:span text:style-name="T40">Reviewer’s<text:s/></text:span><text:span text:style-name="T41">signature: <text:s text:c="27"/>Date:</text:span></text:p></text:list-item></text:list></text:list-item></text:list><text:list text:style-name="LFO9" text:continue-numbering="true"><text:list-item><text:list><text:list-item><text:p text:style-name="P42"/></text:list-item></text:list></text:list-item></text:list><draw:enhanced-geometry draw:type="non-primitive" svg:viewBox="0 0 905085 4511692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05085"/><draw:equation draw:name="f2" draw:formula="4511692"/><draw:equation draw:name="f3" draw:formula="751968"/><draw:equation draw:name="f4" draw:formula="3759724"/><draw:equation draw:name="f5" draw:formula="4175025"/><draw:equation draw:name="f6" draw:formula="891536"/><draw:equation draw:name="f7" draw:formula="4511690"/><draw:equation draw:name="f8" draw:formula="874823"/><draw:equation draw:name="f9" draw:formula="2"/><draw:equation draw:name="f10" draw:formula="336667"/><draw:equation draw:name="f11" draw:formula="?f2 - ?f0"/><draw:equation draw:name="f12" draw:formula="?f1 - ?f0"/><draw:equation draw:name="f13" draw:formula="?f12 / 905085"/><draw:equation draw:name="f14" draw:formula="?f11 / 4511692"/><draw:equation draw:name="f15" draw:formula="150851 * ?f12"/><draw:equation draw:name="f16" draw:formula="0 * ?f11"/><draw:equation draw:name="f17" draw:formula="754234 * ?f12"/><draw:equation draw:name="f18" draw:formula="905085 * ?f12"/><draw:equation draw:name="f19" draw:formula="150851 * ?f11"/><draw:equation draw:name="f20" draw:formula="4511692 * ?f11"/><draw:equation draw:name="f21" draw:formula="0 * ?f12"/><draw:equation draw:name="f22" draw:formula="?f15 / 905085"/><draw:equation draw:name="f23" draw:formula="?f16 / 4511692"/><draw:equation draw:name="f24" draw:formula="?f17 / 905085"/><draw:equation draw:name="f25" draw:formula="?f18 / 905085"/><draw:equation draw:name="f26" draw:formula="?f19 / 4511692"/><draw:equation draw:name="f27" draw:formula="?f20 / 4511692"/><draw:equation draw:name="f28" draw:formula="?f21 / 90508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/draw:g>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內文"><text:span text:style-name="T48">4. Accept for Review by Advisor<text:s/></text:span><text:span text:style-name="T49">(Each review may take up to<text:s/></text:span><text:span text:style-name="T50">1 week</text:span><text:span text:style-name="T51">.)</text:span></text:p>
            <text:p text:style-name="內文"><text:span text:style-name="T52"><draw:g draw:z-index="251667456" draw:name="群組 9" draw:id="id18" draw:style-name="a18" text:anchor-type="paragraph"><svg:title/><svg:desc/><draw:frame draw:id="id16" draw:style-name="a16" draw:name="文字方塊 2" svg:x="3.41652in" svg:y="0.38472in" svg:width="2.45848in" svg:height="1.05833in" style:rel-width="scale" style:rel-height="scale"><draw:text-box><text:p text:style-name="內文"/></draw:text-box><svg:title/><svg:desc/></draw:frame><draw:frame draw:id="id17" draw:style-name="a17" draw:name="文字方塊 2" svg:x="0.23333in" svg:y="0.38472in" svg:width="3.18318in" svg:height="1.05833in" style:rel-width="scale" style:rel-height="scale"><draw:text-box><text:p text:style-name="內文"/></draw:text-box><svg:title/><svg:desc/></draw:frame></draw:g></text:span><text:span text:style-name="T53">□ APA format: Pass <text:s text:c="4"/>□ Turnitin report: Pass</text:span></text:p>
            <text:p text:style-name="P54"><text:s text:c="6"/>Advisor’s signature: <text:s text:c="14"/>Date: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5. Submit to Office (attach your<text:s/></text:span><text:span text:style-name="T61">e</text:span><text:span text:style-name="T62">lectronic thesis</text:span><text:span text:style-name="T63">: word file to<text:s/></text:span><text:a xlink:href="mailto:ihrd@deps.ntnu.edu.tw" office:target-frame-name="_top" xlink:show="replace"><text:span text:style-name="T64">ihrd@deps.ntnu.edu.tw</text:span></text:a><text:span text:style-name="T65">) by every<text:s/></text:span><text:span text:style-name="T66">Friday</text:span><text:span text:style-name="T67"><text:s/>12:00 pm</text:span></text:p>
            <text:p text:style-name="內文"><text:span text:style-name="T68"><text:s text:c="3"/></text:span><text:span text:style-name="T69">*Review notification: Every<text:s/></text:span><text:span text:style-name="T70">Wednesday</text:span><text:span text:style-name="T71"><text:s/>12:00 pm</text:span></text:p>
            <text:p text:style-name="內文"><text:span text:style-name="T72"><text:s text:c="3"/>*Late submission is not accepted.</text:span></text:p>
            <text:p text:style-name="P73">□ Director Approval (Receive your Approval page signed by Director)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i Trisna</meta:initial-creator>
    <dc:creator>ICDF Program Manager</dc:creator>
    <meta:creation-date>2022-07-27T08:15:00Z</meta:creation-date>
    <dc:date>2022-07-27T08:15:00Z</dc:date>
    <meta:print-date>2019-12-04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